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lanty of Food Festival, Zilverweg 32 in Apeldoorn, d.d. 1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juni 2024</text:p>
            <text:p text:style-name="common-al">Omschrijving: Planty of Food Festival</text:p>
            <text:p text:style-name="common-al">Locatie: Zilverweg 32, 7335 DC Apeldoorn</text:p>
            <text:p text:style-name="common-al">Zaaknummer: 02005022307</text:p>
            <text:p text:style-name="common-al">Datum evenement: 14 juni 2024</text:p>
            <text:p text:style-name="common-al">Tijdstip evenement: van 14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15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5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2307</meta:user-defined>
    <dc:language>nl</dc:language>
    <meta:user-defined meta:name="OVERHEIDop.locatietype/OVERHEIDop.gebiedsmarkering">Punt</meta:user-defined>
    <meta:user-defined meta:name="DC.title">Besluit evenementenvergunning Planty of Food Festival, Zilverweg 32 in Apeldoorn, d.d. 14 juni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57</meta:user-defined>
    <meta:user-defined meta:name="OVERHEIDop.GmbID/DC.identifier">gmb-2024-242157</meta:user-defined>
    <meta:user-defined meta:name="OVERHEIDop.versieInformatie"/>
  </office:meta>
</office:document-meta>
</file>