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pruytstraat 27 - OMV.24.05.00112 - Mijnkint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pruytstraat 27, 3081XH, kappen van 8 bomen. Het geanonimiseerde besluit is als bijlage toegevoegd aan de publicatie (datum besluit 30-05-2024, verzonden op 31-05-2024, dossiernummer OMV.24.05.0011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215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5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5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omgevingsvergunning (kappen) Spruytstraat 27 - OMV.24.05.00112 - Mijnkintstraat</meta:user-defined>
    <meta:user-defined meta:name="DCTERMS.W3CDTF/DCTERMS.available">2024-06-04</meta:user-defined>
    <meta:user-defined meta:name="DCTERMS.W3CDTF/OVERHEIDop.jaargang">2024</meta:user-defined>
    <meta:user-defined meta:name="OVERHEIDop.externeBijlage">Spruytstraat 27 - OMV.24.05.00112|exb-2024-22088</meta:user-defined>
    <meta:user-defined meta:name="OVERHEIDop.publicationIssue">242154</meta:user-defined>
    <meta:user-defined meta:name="OVERHEIDop.GmbID/DC.identifier">gmb-2024-242154</meta:user-defined>
    <meta:user-defined meta:name="OVERHEIDop.versieInformatie"/>
  </office:meta>
</office:document-meta>
</file>