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estavond bedrijventoernooi, Wieselsedwarsweg 28 in Wenum Wiesel, d.d.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ni 2024</text:p>
            <text:p text:style-name="common-al">Omschrijving: Feestavond bedrijventoernooi</text:p>
            <text:p text:style-name="common-al">Locatie: Wieselsedwarsweg 28, 7345 AB Wenum Wiesel</text:p>
            <text:p text:style-name="common-al">Zaaknummer: 02005034506</text:p>
            <text:p text:style-name="common-al">Datum evenement: 7 juni 2024</text:p>
            <text:p text:style-name="common-al">Tijdstip evenement: van 21:00 uur tot 0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5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4506</meta:user-defined>
    <dc:language>nl</dc:language>
    <meta:user-defined meta:name="OVERHEIDop.locatietype/OVERHEIDop.gebiedsmarkering">Punt</meta:user-defined>
    <meta:user-defined meta:name="DC.title">Besluit evenementenvergunning Feestavond bedrijventoernooi, Wieselsedwarsweg 28 in Wenum Wiesel, d.d. 7 jun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52</meta:user-defined>
    <meta:user-defined meta:name="OVERHEIDop.GmbID/DC.identifier">gmb-2024-242152</meta:user-defined>
    <meta:user-defined meta:name="OVERHEIDop.versieInformatie"/>
  </office:meta>
</office:document-meta>
</file>