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Mergelweg 332, tervisielegging van de verleende omgevingsvergunning “Den Dolh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het restaureren en uitbreiden van een bestaand café aan de Mergelweg 332, voor de duur van zes weken ter inzage ligt. Er wordt geen exploitatieplan vastgesteld, omdat het kostenverhaal anderszins is verzekerd.</text:p>
            <text:p text:style-name="common-al">
            <text:span text:style-name="nadrukvet">Omgevingsvergunning</text:span>
          </text:p>
            <text:p text:style-name="common-al">Op 21 december 2022 is een aanvraag om omgevingsvergunning ontvangen ten behoeve van behoeve van het restaureren en uitbreiden van een bestaand café aan de Mergelweg 332 te Maastricht. De omgevingsvergunning is bekend met dossiernummer 22-2375WB. </text:p>
            <text:p text:style-name="common-al">De omgevingsvergunning is voorbereid met toepassing van de uitgebreide voorbereidingsprocedure, artikel 2.12 lid 1 onder a, sub 3<text:span text:style-name="sup">0</text:span> Wabo en omvat de volgende activiteiten: </text:p>
            <text:list text:style-name="id1-3-2-1-1-5">
              <text:list-item text:style-override="id1-3-2-1-1-5-1">
                <text:number>1.</text:number>
                <text:p text:style-name="al">Het (ver)bouwen van een bouwwerk (artikel 2.1 lid 1 onder a Wabo);</text:p>
              </text:list-item>
              <text:list-item text:style-override="id1-3-2-1-1-5-2">
                <text:number>2.</text:number>
                <text:p text:style-name="al">Het wijzigen/herstellen van een beschermd monument danwel het slopen van een beschermd monument (artikel 2.1 lid 1 onder f of 2.2 lid 1 onder b Wabo);</text:p>
              </text:list-item>
            </text:list>
            <text:p text:style-name="common-al">- Het handelen in strijd met regels ruimtelijke ordening (artikel 2.1 onder c Wabo).</text:p>
            <text:p text:style-name="common-al">Het definitieve besluit omgevingsvergunning is niet gewijzigd ten opzichte van het ontwerpbesluit. </text:p>
            <text:p text:style-name="common-al">Tegen het ontwerpbesluit omgevingsvergunning zijn zienswijzen ingediend.</text:p>
            <text:p text:style-name="common-al">
            <text:span text:style-name="nadrukvet">Verklaring van geen bedenkingen</text:span>.</text:p>
            <text:p text:style-name="common-al">Op 28 mei 2024 heeft de gemeenteraad besloten om de verklaring van geen bedenkingen af te geven.</text:p>
            <text:p text:style-name="common-al">
            <text:span text:style-name="nadrukvet">Inzien</text:span>
          </text:p>
            <text:p text:style-name="common-al">Met ingang van donderdag 6 juni 2024 tot en met 19 juli 2024 zijn het besluit omgevingsvergunning, de Ruimtelijke Onderbouwing en bijlagen in te zien aan het Gemeenteloket, Mosae Forum 10 te Maastricht.</text:p>
            <text:p text:style-name="common-al">Digitaal zijn raadpleegbaar:</text:p>
            <text:list text:style-name="id1-3-2-1-1-14">
              <text:list-item text:style-override="id1-3-2-1-1-14-1">
                <text:number>1.</text:number>
                <text:p text:style-name="al">het besluit omgevingsvergunning, de verklaring van geen bedenkingen en de ruimtelijke onderbouwing en bijlagen ten behoeve van planafwijking op de landelijke website <text:a xlink:href="http://www.ruimtelijkeplannen.nl" xlink:type="simple">www.ruimtelijkeplannen.nl</text:a> met behulp van identificatie code: NL.IMRO.0935.ovMergelweg332-vg01.</text:p>
              </text:list-item>
            </text:list>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deze besluiten kan beroep worden ingesteld binnen 6 weken, na de dag waarop de besluiten ter inzage zijn gelegd, van vrijdag 7 juni 2024 tot en met donderdag 18 juli 2024. </text:p>
            <text:p text:style-name="common-al">Beroep kan worden ingesteld door:</text:p>
            <text:list text:style-name="id1-3-2-1-1-20">
              <text:list-item text:style-override="id1-3-2-1-1-20-1">
                <text:number>1.</text:number>
                <text:p text:style-name="al">belanghebbenden die het met het boven staande besluit niet eens zijn;</text:p>
              </text:list-item>
              <text:list-item text:style-override="id1-3-2-1-1-20-2">
                <text:number>2.</text:number>
                <text:p text:style-name="al">niet-belanghebbenden die in de voorprocedure tijdig hun zienswijze hebben ingediend;</text:p>
              </text:list-item>
              <text:list-item text:style-override="id1-3-2-1-1-20-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text:span text:style-name="nadrukvet">besluit omgevingsvergunning </text:span>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lid 1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5 jun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1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Mergelweg332-vg01</meta:user-defined>
    <meta:user-defined meta:name="OVERHEIDop.Plansoort/OVERHEIDop.plansoort">bestemmings- of omgevingsplan</meta:user-defined>
    <meta:user-defined meta:name="OVERHEIDop.referentienummer">22-2375wb</meta:user-defined>
    <meta:user-defined meta:name="DCTERMS.abstract">Gemeente Maastricht, Mergelweg 332, tervisielegging van de verleende omgevingsvergunning “Den Dolhaart”</meta:user-defined>
    <dc:language>nl</dc:language>
    <meta:user-defined meta:name="OVERHEIDop.locatietype/OVERHEIDop.gebiedsmarkering">Adres</meta:user-defined>
    <meta:user-defined meta:name="DC.title">Gemeente Maastricht, Mergelweg 332, tervisielegging van de verleende omgevingsvergunning “Den Dolhaart”</meta:user-defined>
    <meta:user-defined meta:name="OVERHEIDop.datumEindeReactietermijn">2024-07-18</meta:user-defined>
    <meta:user-defined meta:name="OVERHEIDop.terinzageleggingBG">https://www.ruimtelijkeplannen.nl</meta:user-defined>
    <meta:user-defined meta:name="DCTERMS.W3CDTF/DCTERMS.available">2024-06-05</meta:user-defined>
    <meta:user-defined meta:name="DCTERMS.W3CDTF/OVERHEIDop.jaargang">2024</meta:user-defined>
    <meta:user-defined meta:name="OVERHEIDop.publicationIssue">242142</meta:user-defined>
    <meta:user-defined meta:name="OVERHEIDop.GmbID/DC.identifier">gmb-2024-242142</meta:user-defined>
    <meta:user-defined meta:name="OVERHEIDop.versieInformatie"/>
  </office:meta>
</office:document-meta>
</file>