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de brandcompartimenten op het perceel Berkenweg 11, 3818 L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brandcompartimenten op het perceel Berkenweg 11, 3818 LA Amersfoort</text:span>
          </text:p>
            <text:p text:style-name="common-al">De Gemeente Amersfoort heeft op 23-05-2024 een aanvraag voor een omgevingsvergunning ontvangen voor het wijzigen van de brandcompartimenten op het perceel Berkenweg 11, 3818 LA Amersfoort, met kenmerk CLZ-0001350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213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3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13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02</meta:user-defined>
    <dc:language>nl</dc:language>
    <meta:user-defined meta:name="OVERHEIDop.locatietype/OVERHEIDop.gebiedsmarkering">Vlak</meta:user-defined>
    <meta:user-defined meta:name="DC.title">Ontvangen aanvraag omgevingsvergunning voor het wijzigen van de brandcompartimenten op het perceel Berkenweg 11, 3818 LA Amersfoort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138</meta:user-defined>
    <meta:user-defined meta:name="OVERHEIDop.GmbID/DC.identifier">gmb-2024-242138</meta:user-defined>
    <meta:user-defined meta:name="OVERHEIDop.versieInformatie"/>
  </office:meta>
</office:document-meta>
</file>