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uitenspeelse opvang en kinderdagverblijf op de locatie Bovenkerkweg 82, 3417 T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422 Olo nummer: 8280145</text:p>
            <text:p text:style-name="common-al">Datum ontvangst aanvraag: 22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21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0901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voor het bouwen van een buitenspeelse opvang en kinderdagverblijf op de locatie Bovenkerkweg 82, 3417 TA Montfoort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213</meta:user-defined>
    <meta:user-defined meta:name="OVERHEIDop.GmbID/DC.identifier">gmb-2024-24213</meta:user-defined>
    <meta:user-defined meta:name="OVERHEIDop.versieInformatie"/>
  </office:meta>
</office:document-meta>
</file>