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en splitsen van een woning op de locatie Mannenhuisstraat 9, 3417 E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454 Olo nummer: 8308233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21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902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en splitsen van een woning op de locatie Mannenhuisstraat 9, 3417 ED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212</meta:user-defined>
    <meta:user-defined meta:name="OVERHEIDop.GmbID/DC.identifier">gmb-2024-24212</meta:user-defined>
    <meta:user-defined meta:name="OVERHEIDop.versieInformatie"/>
  </office:meta>
</office:document-meta>
</file>