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en splitsen van een woning op de locatie Mannenhuisstraat 11, 3417 E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455 Olo nummer: 8308443</text:p>
            <text:p text:style-name="common-al">Datum ontvangst aanvraag: 22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21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903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(reguliere procedure) voor het verbouwen en splitsen van een woning op de locatie Mannenhuisstraat 11, 3417 ED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211</meta:user-defined>
    <meta:user-defined meta:name="OVERHEIDop.GmbID/DC.identifier">gmb-2024-24211</meta:user-defined>
    <meta:user-defined meta:name="OVERHEIDop.versieInformatie"/>
  </office:meta>
</office:document-meta>
</file>