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terugplaatsen van een hekwerk op de locatie Willeskop 132a, 3417 MG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5686 Olo nummer: 8310649</text:p>
            <text:p text:style-name="common-al">Datum ontvangst aanvraag: 24-12-2023</text:p>
            <text:p text:style-name="common-al"/>
            <text:p text:style-name="common-al">
            <text:span text:style-name="nadrukvet">Waarom publiceert de gemeente dit bericht?</text:span>
            <text:span text:style-name="nadrukvet"/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0 januari 2024</text:p>
            <text:p text:style-name="last-al">Burgemeester en wethouders van Montfoort, De secretaris, M.H. van der Veer 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21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0932</meta:user-defined>
    <meta:user-defined meta:name="DCTERMS.abstract">Bekendmaking van Gemeente Montfoort</meta:user-defined>
    <dc:language>nl</dc:language>
    <meta:user-defined meta:name="OVERHEIDop.locatietype/OVERHEIDop.gebiedsmarkering">Adres</meta:user-defined>
    <meta:user-defined meta:name="DC.title">Aanvraag omgevingsvergunning (reguliere procedure) voor het terugplaatsen van een hekwerk op de locatie Willeskop 132a, 3417 MG Montfoort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210</meta:user-defined>
    <meta:user-defined meta:name="OVERHEIDop.GmbID/DC.identifier">gmb-2024-24210</meta:user-defined>
    <meta:user-defined meta:name="OVERHEIDop.versieInformatie"/>
  </office:meta>
</office:document-meta>
</file>