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3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landsgracht 34 2 1016tw AmsterdamElandsgracht 34-3</text:p>
            <text:p text:style-name="common-al">Looptijd :06-06-2024 t/m 20-06-2024</text:p>
            <text:p text:style-name="common-al">Verzonden naar aanvrager op: 31-05-2024</text:p>
            <text:p text:style-name="common-al">Kenmerk gemeente: Z/24/2333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336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09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9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9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3656</meta:user-defined>
    <meta:user-defined meta:name="DCTERMS.abstract">Object, elandsgracht 34 2 1016tw, 20240606, Elandsgracht 34-3</meta:user-defined>
    <dc:language>nl</dc:language>
    <meta:user-defined meta:name="OVERHEIDop.locatietype/OVERHEIDop.gebiedsmarkering">Punt</meta:user-defined>
    <meta:user-defined meta:name="DC.title">Besluit apv vergunning Verleend - Elandsgracht 34-3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97</meta:user-defined>
    <meta:user-defined meta:name="OVERHEIDop.GmbID/DC.identifier">gmb-2024-242097</meta:user-defined>
    <meta:user-defined meta:name="OVERHEIDop.versieInformatie"/>
  </office:meta>
</office:document-meta>
</file>