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706 1019LS AmsterdamKNSM-laan 706</text:p>
            <text:p text:style-name="common-al">Looptijd :10-06-2024 t/m 10-06-2024</text:p>
            <text:p text:style-name="common-al">Verzonden naar aanvrager op: 31-05-2024</text:p>
            <text:p text:style-name="common-al">Kenmerk gemeente: Z/24/2333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3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9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513</meta:user-defined>
    <meta:user-defined meta:name="DCTERMS.abstract">TVM parkeervak, Knsm-Laan 706 1019LS, 10-06-2024, KNSM-laan 706</meta:user-defined>
    <dc:language>nl</dc:language>
    <meta:user-defined meta:name="OVERHEIDop.locatietype/OVERHEIDop.gebiedsmarkering">Punt</meta:user-defined>
    <meta:user-defined meta:name="DC.title">Besluit apv vergunning Verleend - KNSM-laan 706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95</meta:user-defined>
    <meta:user-defined meta:name="OVERHEIDop.GmbID/DC.identifier">gmb-2024-242095</meta:user-defined>
    <meta:user-defined meta:name="OVERHEIDop.versieInformatie"/>
  </office:meta>
</office:document-meta>
</file>