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Heselaars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Heselaarsstraat 92 1069KA AmsterdamWillem Heselaarsstraat 92</text:p>
            <text:p text:style-name="common-al">Looptijd :12-08-2024 t/m 12-08-2024</text:p>
            <text:p text:style-name="common-al">Verzonden naar aanvrager op: 31-05-2024</text:p>
            <text:p text:style-name="common-al">Kenmerk gemeente: Z/24/2334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340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07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036</meta:user-defined>
    <meta:user-defined meta:name="DCTERMS.abstract">TVM parkeervak, Willem Heselaarsstraat 92 1069KA, 20240812, Willem Heselaarsstraat 92</meta:user-defined>
    <dc:language>nl</dc:language>
    <meta:user-defined meta:name="OVERHEIDop.locatietype/OVERHEIDop.gebiedsmarkering">Punt</meta:user-defined>
    <meta:user-defined meta:name="DC.title">Besluit apv vergunning Verleend - Willem Heselaarsstraat 92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70</meta:user-defined>
    <meta:user-defined meta:name="OVERHEIDop.GmbID/DC.identifier">gmb-2024-242070</meta:user-defined>
    <meta:user-defined meta:name="OVERHEIDop.versieInformatie"/>
  </office:meta>
</office:document-meta>
</file>