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Jan Smitslaan ong. en noordelijker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Jan Smitslaan ong en noordelijker te Someren</text:span> inzake het aanleggen van tijdelijke werkwegen t.b.v. verzwaren mastlichamen </text:p>
            <text:p text:style-name="common-al">is verlengd met ten hoogste zes weken.</text:p>
            <text:p text:style-name="common-al">(verzenddatum besluit: 4 januari 2024 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20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47200544359</meta:user-defined>
    <meta:user-defined meta:name="DCTERMS.abstract">Betreft de activiteit werk of werkzaamheden uitvoeren voor het aanleggen van tijdelijke werkwegen t.b.v. verzwaren mastlichamen Jan Smitslaan ong en noordelijker</meta:user-defined>
    <dc:language>nl</dc:language>
    <meta:user-defined meta:name="OVERHEIDop.locatietype/OVERHEIDop.gebiedsmarkering">Punt</meta:user-defined>
    <meta:user-defined meta:name="DC.title">Verlengen beslistermijn aanvraag omgevingsvergunning Jan Smitslaan ong. en noordelijker te Somer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24207</meta:user-defined>
    <meta:user-defined meta:name="OVERHEIDop.GmbID/DC.identifier">gmb-2024-24207</meta:user-defined>
    <meta:user-defined meta:name="OVERHEIDop.versieInformatie"/>
  </office:meta>
</office:document-meta>
</file>