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eik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eikstraat 1 A 1066LX AmsterdamMaaseikstraat 1A</text:p>
            <text:p text:style-name="common-al">Looptijd :18-06-2024 t/m 19-06-2024</text:p>
            <text:p text:style-name="common-al">Verzonden naar aanvrager op: 31-05-2024</text:p>
            <text:p text:style-name="common-al">Kenmerk gemeente: Z/24/2333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34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5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5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5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494</meta:user-defined>
    <meta:user-defined meta:name="DCTERMS.abstract">TVM parkeervak, Maaseikstraat 1 A 1066LX, 20240618, Maaseikstraat 1A</meta:user-defined>
    <dc:language>nl</dc:language>
    <meta:user-defined meta:name="OVERHEIDop.locatietype/OVERHEIDop.gebiedsmarkering">Punt</meta:user-defined>
    <meta:user-defined meta:name="DC.title">Besluit apv vergunning Verleend - Maaseikstraat 1A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56</meta:user-defined>
    <meta:user-defined meta:name="OVERHEIDop.GmbID/DC.identifier">gmb-2024-242056</meta:user-defined>
    <meta:user-defined meta:name="OVERHEIDop.versieInformatie"/>
  </office:meta>
</office:document-meta>
</file>