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Pieter Baststraat 21-1A in  en Pieter Baststraat 23-1A in  en Pieter Baststraat 25-1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6 appartementsrechten op adres Pieter Baststraat 21-1A in  en Pieter Baststraat 23-1A in  en Pieter Baststraat 25-1A in </text:p>
            <text:p text:style-name="common-al">Verzonden naar aanvrager op: 31-05-2024</text:p>
            <text:p text:style-name="common-al">Kenmerk gemeente: Z/24/2294725</text:p>
            <text:p text:style-name="common-al"/>
            <text:p text:style-name="common-al">
            <text:span text:style-name="nadrukvet">Weigering voor het splitsen van een gebouw met woningen aan Pieter Baststraat 21-1A in  en Pieter Baststraat 23-1A in  en Pieter Baststraat 25-1A in </text:span>
          </text:p>
            <text:p text:style-name="common-al">De gemeente Amsterdam weigerde een splitsingsvergunning. De gemeente Amsterdam geeft hiermee geen toestemming voor het splitsen van een gebouw met woningen aan Pieter Baststraat 21-1A in  en Pieter Baststraat 23-1A in  en Pieter Baststraat 25-1A in 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9472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03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3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4725</meta:user-defined>
    <meta:user-defined meta:name="DCTERMS.abstract">Het splitsen van het gebouw in 6 appartementsrechten op adres Pieter Baststraat 21-1A en Pieter Baststraat 23-1A en Pieter Baststraat 25-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Pieter Baststraat 21-1A in  en Pieter Baststraat 23-1A in  en Pieter Baststraat 25-1A i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37</meta:user-defined>
    <meta:user-defined meta:name="OVERHEIDop.GmbID/DC.identifier">gmb-2024-242037</meta:user-defined>
    <meta:user-defined meta:name="OVERHEIDop.versieInformatie"/>
  </office:meta>
</office:document-meta>
</file>