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Fanny Blankers-Koenlaan 109, 2134 CT, plaatsen van een dakkapel in het voordakvlak van de woning, verzenddatum 29-05-2024, zaaknummer 039410473053, DSO nummer 2024030501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3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1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473053</meta:user-defined>
    <dc:language>nl</dc:language>
    <meta:user-defined meta:name="DC.title">Verleende buitenplanse omgevingsplanactiviteit (BOPA), Hoofddorp, Fanny Blankers-Koenlaan 109, 2134 CT, plaatsen van een dakkapel in het voordakvlak van de woning, verzenddatum 29-05-2024, zaaknummer 039410473053, DSO nummer 2024030501302.</meta:user-defined>
    <meta:user-defined meta:name="OVERHEIDop.locatietype/OVERHEIDop.gebiedsmarkering">GeometrieRef</meta:user-defined>
    <meta:user-defined meta:name="DCTERMS.W3CDTF/DCTERMS.available">2024-06-04</meta:user-defined>
    <meta:user-defined meta:name="DCTERMS.W3CDTF/OVERHEIDop.jaargang">2024</meta:user-defined>
    <meta:user-defined meta:name="OVERHEIDop.externeBijlage">GML doucment|exb-2024-22087</meta:user-defined>
    <meta:user-defined meta:name="OVERHEIDop.publicationIssue">242033</meta:user-defined>
    <meta:user-defined meta:name="OVERHEIDop.GmbID/DC.identifier">gmb-2024-242033</meta:user-defined>
    <meta:user-defined meta:name="OVERHEIDop.versieInformatie"/>
  </office:meta>
</office:document-meta>
</file>