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20C 4463AC Goes - Verlengen beslistermijn omgevingsvergunning voor het bouwen van een loods met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loods met een bedrijfswoning op de locatie Houtkade 20C 4463AC Goes. De aanvraag is geregistreerd onder zaaknummer Z2023-00001618.</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0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618</meta:user-defined>
    <meta:user-defined meta:name="DCTERMS.abstract">Houtkade 20C 4463AC Goes - Verlengen beslistermijn omgevingsvergunning voor het bouwen van een loods met een bedrijfswoning</meta:user-defined>
    <dc:language>nl</dc:language>
    <meta:user-defined meta:name="OVERHEIDop.locatietype/OVERHEIDop.gebiedsmarkering">Punt</meta:user-defined>
    <meta:user-defined meta:name="DC.title">Houtkade 20C 4463AC Goes - Verlengen beslistermijn omgevingsvergunning voor het bouwen van een loods met een bedrijfswoning</meta:user-defined>
    <meta:user-defined meta:name="OVERHEIDop.datumEindeReactietermijn">2024-02-23</meta:user-defined>
    <meta:user-defined meta:name="OVERHEIDop.terinzageleggingBG">https://jeleefomgeving.nl/inzien/001598776/f23db366-afc7-11ee-8162-005056011332</meta:user-defined>
    <meta:user-defined meta:name="DCTERMS.W3CDTF/DCTERMS.available">2024-01-12</meta:user-defined>
    <meta:user-defined meta:name="DCTERMS.W3CDTF/OVERHEIDop.jaargang">2024</meta:user-defined>
    <meta:user-defined meta:name="OVERHEIDop.publicationIssue">24203</meta:user-defined>
    <meta:user-defined meta:name="OVERHEIDop.GmbID/DC.identifier">gmb-2024-24203</meta:user-defined>
    <meta:user-defined meta:name="OVERHEIDop.versieInformatie"/>
  </office:meta>
</office:document-meta>
</file>