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27, 2131 NB, realiseren van een dakopbouw aan de achterzijde van de woning, verzenddatum 29-05-2024, zaaknummer 039410926404, DSO nummer 2024043001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legondahoeve 27, 2131 NB, realiseren van een dakopbouw aan de achterzijde van de woning, verzenddatum 29-05-2024, zaaknummer 039410926404, DSO nummer 2024043001543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27</meta:user-defined>
    <meta:user-defined meta:name="OVERHEIDop.GmbID/DC.identifier">gmb-2024-242027</meta:user-defined>
    <meta:user-defined meta:name="OVERHEIDop.versieInformatie"/>
  </office:meta>
</office:document-meta>
</file>