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Gandhistraat 151, 2131 PD, plaatsen van een dakkapel in het voordakvlak van de woning, verzenddatum 29-05-2024, zaaknummer 039411012465, DSO nummer 2024052800494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202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2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2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Gandhistraat 151, 2131 PD, plaatsen van een dakkapel in het voordakvlak van de woning, verzenddatum 29-05-2024, zaaknummer 039411012465, DSO nummer 2024052800494 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024</meta:user-defined>
    <meta:user-defined meta:name="OVERHEIDop.GmbID/DC.identifier">gmb-2024-242024</meta:user-defined>
    <meta:user-defined meta:name="OVERHEIDop.versieInformatie"/>
  </office:meta>
</office:document-meta>
</file>