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realiseren van een nokverhoging, Leliestraat 46, 3202 H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nokverho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Waar</text:p>
            <text:p text:style-name="common-al">Leliestraat 46  </text:p>
            <text:p text:style-name="common-al">3202 HK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060969</text:p>
            <text:p text:style-name="common-al">
            
          </text:p>
            <text:p text:style-name="common-al">Datum ontvangst</text:p>
            <text:p text:style-name="common-al">20-02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3-06-2024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202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2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2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60969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DC.title">Gemeente Nissewaard - Verleende omgevingsvergunning, het realiseren van een nokverhoging, Leliestraat 46, 3202 HK Spijkenisse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020</meta:user-defined>
    <meta:user-defined meta:name="OVERHEIDop.GmbID/DC.identifier">gmb-2024-242020</meta:user-defined>
    <meta:user-defined meta:name="OVERHEIDop.versieInformatie"/>
  </office:meta>
</office:document-meta>
</file>