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29, 1436 BG, realiseren optoppen van bestaande garage t.b.v. bergruimte, 30-05-2024, DSO 2024053000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329, 1436 BG, realiseren optoppen van bestaande garage t.b.v. bergruimte, 30-05-2024, DSO 2024053000015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9</meta:user-defined>
    <meta:user-defined meta:name="OVERHEIDop.GmbID/DC.identifier">gmb-2024-242019</meta:user-defined>
    <meta:user-defined meta:name="OVERHEIDop.versieInformatie"/>
  </office:meta>
</office:document-meta>
</file>