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53-53A, 1161 CL, 29-05-2024, wijzigen indeling pand, DSO 2024052900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53-53A, 1161 CL, 29-05-2024, wijzigen indeling pand, DSO 2024052900743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6</meta:user-defined>
    <meta:user-defined meta:name="OVERHEIDop.GmbID/DC.identifier">gmb-2024-242016</meta:user-defined>
    <meta:user-defined meta:name="OVERHEIDop.versieInformatie"/>
  </office:meta>
</office:document-meta>
</file>