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tevensweg 16, 2141 VL, 29-05-2024, realiseren uitbouw en verwijderen draagmuur, DSO nummer 20240529007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1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tevensweg 16, 2141 VL, 29-05-2024, realiseren uitbouw en verwijderen draagmuur, DSO nummer 2024052900725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15</meta:user-defined>
    <meta:user-defined meta:name="OVERHEIDop.GmbID/DC.identifier">gmb-2024-242015</meta:user-defined>
    <meta:user-defined meta:name="OVERHEIDop.versieInformatie"/>
  </office:meta>
</office:document-meta>
</file>