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r Schaepmanstraat 14, 1165 GP, plaatsen van een dakkapel in het voordakvlak van de woning, 29-05-2024, DSO 2024052900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1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r Schaepmanstraat 14, 1165 GP, plaatsen van een dakkapel in het voordakvlak van de woning, 29-05-2024, DSO 2024052900211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14</meta:user-defined>
    <meta:user-defined meta:name="OVERHEIDop.GmbID/DC.identifier">gmb-2024-242014</meta:user-defined>
    <meta:user-defined meta:name="OVERHEIDop.versieInformatie"/>
  </office:meta>
</office:document-meta>
</file>