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ieringweg 835, 2142 ED, aanpassen gebruikersvergunning, 28-05-2024, DSO nummner 202405280115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01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1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1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Spieringweg 835, 2142 ED, aanpassen gebruikersvergunning, 28-05-2024, DSO nummner 2024052801156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012</meta:user-defined>
    <meta:user-defined meta:name="OVERHEIDop.GmbID/DC.identifier">gmb-2024-242012</meta:user-defined>
    <meta:user-defined meta:name="OVERHEIDop.versieInformatie"/>
  </office:meta>
</office:document-meta>
</file>