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lderplein 98-99, 2132 BE, plaatsen van zes verankerde parasols op het plein/terras, 28-05-2024, DSO nummer 2024052801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0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0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0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olderplein 98-99, 2132 BE, plaatsen van zes verankerde parasols op het plein/terras, 28-05-2024, DSO nummer 2024052801036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09</meta:user-defined>
    <meta:user-defined meta:name="OVERHEIDop.GmbID/DC.identifier">gmb-2024-242009</meta:user-defined>
    <meta:user-defined meta:name="OVERHEIDop.versieInformatie"/>
  </office:meta>
</office:document-meta>
</file>