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Nieuw-Vennep, IJweg 1734, 2151 MP, realiseren van een Bed and Breakfast, verzenddatum 31-05-2024, zaaknummer 039410476230, DSO nummer 20240306015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200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0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0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21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0476230</meta:user-defined>
    <dc:language>nl</dc:language>
    <meta:user-defined meta:name="DC.title">Verleende buitenplanse omgevingsplanactiviteit (BOPA), Nieuw-Vennep, IJweg 1734, 2151 MP, realiseren van een Bed and Breakfast, verzenddatum 31-05-2024, zaaknummer 039410476230, DSO nummer 2024030601587.</meta:user-defined>
    <meta:user-defined meta:name="OVERHEIDop.locatietype/OVERHEIDop.gebiedsmarkering">GeometrieRef</meta:user-defined>
    <meta:user-defined meta:name="DCTERMS.W3CDTF/DCTERMS.available">2024-06-04</meta:user-defined>
    <meta:user-defined meta:name="DCTERMS.W3CDTF/OVERHEIDop.jaargang">2024</meta:user-defined>
    <meta:user-defined meta:name="OVERHEIDop.externeBijlage">GML doucment|exb-2024-22086</meta:user-defined>
    <meta:user-defined meta:name="OVERHEIDop.publicationIssue">242007</meta:user-defined>
    <meta:user-defined meta:name="OVERHEIDop.GmbID/DC.identifier">gmb-2024-242007</meta:user-defined>
    <meta:user-defined meta:name="OVERHEIDop.versieInformatie"/>
  </office:meta>
</office:document-meta>
</file>