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99, 1214 AV Hilversum, Gijsbrecht van Amstelstraat 99A, 1214 AV Hilversum (verbouwen woon-/winkelpand naar 3 appartementen); CLZ-00009745; 31-05-2024; Status: Vergunning 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ijsbrecht van Amstelstraat 99, 1214 AV Hilversum, Gijsbrecht van Amstelstraat 99A, 1214 AV Hilversum (verbouwen woon-/winkelpand naar 3 appartementen); CLZ-00009745; 31-05-2024; Status: Vergunning verleend, gemeente Hilversum</text:p>
            <text:p text:style-name="common-al">
            
          </text:p>
            <text:p text:style-name="common-al">Verzenddatum: 31-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00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00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00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745</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Gijsbrecht van Amstelstraat 99, 1214 AV Hilversum, Gijsbrecht van Amstelstraat 99A, 1214 AV Hilversum (verbouwen woon-/winkelpand naar 3 appartementen); CLZ-00009745; 31-05-2024; Status: Vergunning ve</meta:user-defined>
    <meta:user-defined meta:name="DCTERMS.W3CDTF/DCTERMS.available">2024-06-04</meta:user-defined>
    <meta:user-defined meta:name="DCTERMS.W3CDTF/OVERHEIDop.jaargang">2024</meta:user-defined>
    <meta:user-defined meta:name="OVERHEIDop.publicationIssue">242004</meta:user-defined>
    <meta:user-defined meta:name="OVERHEIDop.GmbID/DC.identifier">gmb-2024-242004</meta:user-defined>
    <meta:user-defined meta:name="OVERHEIDop.versieInformatie"/>
  </office:meta>
</office:document-meta>
</file>