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plitsingsvergunning (art. 22 Huisvestingswet), Piusstraat 22A,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Splitsingsvergunning (art. 22 Huisvestingswet), Piusstraat 22A, te Tilburg</text:span>
          </text:p>
            <text:p text:style-name="common-al">De gemeente Tilburg heeft een aanvraag voor een Splitsingsvergunning (art. 22 Huisvestingswet) ontvangen. De vergunning is aangevraagd voor een aanvragen van een splitsingsvergunning op locatie Piusstraat 22A, te Tilburg. De aanvraag is geregistreerd onder zaaknummer Z2024-00003126.</text:p>
            <text:p text:style-name="common-al">
            <text:span text:style-name="nadrukvet">Wanneer neemt de gemeente een besluit over de aanvraag van de vergunning?</text:span>
          </text:p>
            <text:p text:style-name="common-al">De gemeente heeft de aanvraag voor een vergunning ontvangen op 29 mei 2024. De gemeente neemt daarover waarschijnlijk 24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00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00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00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3126</meta:user-defined>
    <meta:user-defined meta:name="DCTERMS.abstract">Z2024-00003126 - aanvragen van een splitsingsvergunning</meta:user-defined>
    <dc:language>nl</dc:language>
    <meta:user-defined meta:name="OVERHEIDop.locatietype/OVERHEIDop.gebiedsmarkering">Punt</meta:user-defined>
    <meta:user-defined meta:name="DC.title">Aanvraag Splitsingsvergunning (art. 22 Huisvestingswet), Piusstraat 22A, te Tilburg</meta:user-defined>
    <meta:user-defined meta:name="DCTERMS.W3CDTF/DCTERMS.available">2024-06-04</meta:user-defined>
    <meta:user-defined meta:name="DCTERMS.W3CDTF/OVERHEIDop.jaargang">2024</meta:user-defined>
    <meta:user-defined meta:name="OVERHEIDop.publicationIssue">242000</meta:user-defined>
    <meta:user-defined meta:name="OVERHEIDop.GmbID/DC.identifier">gmb-2024-242000</meta:user-defined>
    <meta:user-defined meta:name="OVERHEIDop.versieInformatie"/>
  </office:meta>
</office:document-meta>
</file>