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naar wonen ten behoeve van bedrijfswoning/mantelzorg/plattelandswoning op de locatie nabij Cattenbroekerdijk 22B, 3461 BC Linschoten kadastraal bekend als LSTOO-C-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56708 en Olo nummer: 8318799</text:p>
            <text:p text:style-name="common-al">Nabij Cattenbroekerdijk 22B, 3461 BC Linschoten kadastraal bekend als LSTOO-C-177</text:p>
            <text:p text:style-name="common-al">Datum ontvangst aanvraag: 30 december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0 januari 2024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19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omgevingsvergunning voor het wijzigen van de bestemming naar wonen ten behoeve van bedrijfswoning/mantelzorg/plattelandswoning op de locatie nabij Cattenbroekerdijk 22B, 3461 BC Linschoten kadastraal bekend als LSTOO-C-177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199</meta:user-defined>
    <meta:user-defined meta:name="OVERHEIDop.GmbID/DC.identifier">gmb-2024-24199</meta:user-defined>
    <meta:user-defined meta:name="OVERHEIDop.versieInformatie"/>
  </office:meta>
</office:document-meta>
</file>