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eeuwarden Buitengebied – Wijzigen bestemming Brédyk 7 Jelsum’</text:p>
      <text:section text:name="zakelijke-mededeling_id1-3-2" text:style-name="zakelijke-mededeling">
        <text:section text:name="zakelijke-mededeling-tekst_id1-3-2-1" text:style-name="zakelijke-mededeling-tekst">
          <text:section text:name="tekst_id1-3-2-1-1" text:style-name="tekst">
            <text:p text:style-name="common-al">Van 6 juni 2024 tot en met 18 juli 2024 ligt het vastgestelde bestemmingsplan met bijbehorende stukken ter inzage. </text:p>
            <text:p text:style-name="common-al">
            <text:span text:style-name="nadrukvet">Plangebied</text:span>
          </text:p>
            <text:p text:style-name="common-al">Het wijzigingsplan heeft betrekking op het perceel Brédyk 7 in Jelsum.</text:p>
            <text:p text:style-name="common-al">
            <text:span text:style-name="nadrukvet">Ontwikkeling</text:span>
          </text:p>
            <text:p text:style-name="common-al">Op het perceel Brédyk 7 Jelsum staat een bedrijfswoning met restaurant (horeca). Het restaurant gesloten. De horeca-activiteiten op het perceel zijn daarmee gestaakt. In de bedrijfswoning wordt nog gewoond. In het vigerende bestemmingsplan ‘Bûtgengebiet en doarpen’ is een wijzigingsbevoegdheid opgenomen die het mogelijk maakt om de horecabestemming te wijzigen naar de bestemming ‘Wonen’ indien de horeca-activiteiten zijn gestaakt. Het wijzigingsplan ‘Leeuwarden Buitengebied – Wijzigen bestemming Brédyk 7 Jelsum’ voorziet in het wijzigen van de bestemming ‘Horeca’ naar ‘Wonen’. Het aantal woningen (geluidgevoelig object) nabij de vliegbasis en de provinciale weg neemt niet toe. Er is slechts sprake van herbestemming van een reeds bestaand geluidgevoelig object (van bedrijfswoning naar reguliere woning). </text:p>
            <text:p text:style-name="common-al">
            <text:span text:style-name="nadrukvet">Inzage </text:span>
          </text:p>
            <text:p text:style-name="common-al">Het vastgestelde 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01002WP06-VG01) of <text:a xlink:href="https://Leeuwarden.tercera-go.nl/MapViewer/Default.aspx?id=NL.IMRO.0080.01002WP06-VG01" xlink:type="simple">https://Leeuwarden.tercera-go.nl/MapViewer/Default.aspx?id=NL.IMRO.0080.01002WP06-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7 juni 2024 tot en met 18 juli 2024;</text:p>
              </text:list-item>
              <text:list-item text:style-override="id1-3-2-1-1-11-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9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1002WP0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eeuwarden Buitengebied – Wijzigen bestemming Brédyk 7 Jelsum’</meta:user-defined>
    <meta:user-defined meta:name="DCTERMS.W3CDTF/DCTERMS.available">2024-06-05</meta:user-defined>
    <meta:user-defined meta:name="DCTERMS.W3CDTF/OVERHEIDop.jaargang">2024</meta:user-defined>
    <meta:user-defined meta:name="OVERHEIDop.publicationIssue">241988</meta:user-defined>
    <meta:user-defined meta:name="OVERHEIDop.GmbID/DC.identifier">gmb-2024-241988</meta:user-defined>
    <meta:user-defined meta:name="OVERHEIDop.versieInformatie"/>
  </office:meta>
</office:document-meta>
</file>