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ndalusië 3 2037AT Haarlem, 0392-2024-0047007, het aanbrengen van een lichtbak op de gevel van het jongerencentrum, verzonden 3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9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7007</meta:user-defined>
    <meta:user-defined meta:name="DCTERMS.abstract">het aanbrengen van een lichtbak op de gevel van het jongeren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ndalusië 3 2037AT Haarlem, 0392-2024-0047007, het aanbrengen van een lichtbak op de gevel van het jongerencentrum, verzonden 31-05-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80</meta:user-defined>
    <meta:user-defined meta:name="OVERHEIDop.GmbID/DC.identifier">gmb-2024-241980</meta:user-defined>
    <meta:user-defined meta:name="OVERHEIDop.versieInformatie"/>
  </office:meta>
</office:document-meta>
</file>