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text:list-style style:name="id1-3-2-2-1-2-1-3-2-3-12">
      <text:list-level-style-bullet text:bullet-char="•" text:level="1">
        <style:list-level-properties text:min-label-width="10mm"/>
      </text:list-level-style-bullet>
    </text:list-style>
    <text:list-style style:name="id1-3-2-2-1-2-1-3-2-3-13">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3-3-5">
      <text:list-level-style-bullet text:bullet-char="•" text:level="1">
        <style:list-level-properties text:min-label-width="10mm"/>
      </text:list-level-style-bullet>
    </text:list-style>
    <text:list-style style:name="id1-3-2-2-1-2-1-3-3-3-6">
      <text:list-level-style-bullet text:bullet-char="•" text:level="1">
        <style:list-level-properties text:min-label-width="10mm"/>
      </text:list-level-style-bullet>
    </text:list-style>
    <text:list-style style:name="id1-3-2-2-1-2-1-3-3-3-7">
      <text:list-level-style-bullet text:bullet-char="•" text:level="1">
        <style:list-level-properties text:min-label-width="10mm"/>
      </text:list-level-style-bullet>
    </text:list-style>
    <text:list-style style:name="id1-3-2-2-1-2-1-3-3-3-8">
      <text:list-level-style-bullet text:bullet-char="•" text:level="1">
        <style:list-level-properties text:min-label-width="10mm"/>
      </text:list-level-style-bullet>
    </text:list-style>
    <text:list-style style:name="id1-3-2-2-1-2-1-3-3-3-9">
      <text:list-level-style-bullet text:bullet-char="•" text:level="1">
        <style:list-level-properties text:min-label-width="10mm"/>
      </text:list-level-style-bullet>
    </text:list-style>
    <text:list-style style:name="id1-3-2-2-1-2-1-3-3-3-10">
      <text:list-level-style-bullet text:bullet-char="•" text:level="1">
        <style:list-level-properties text:min-label-width="10mm"/>
      </text:list-level-style-bullet>
    </text:list-style>
    <text:list-style style:name="id1-3-2-2-1-2-1-3-3-3-11">
      <text:list-level-style-bullet text:bullet-char="•" text:level="1">
        <style:list-level-properties text:min-label-width="10mm"/>
      </text:list-level-style-bullet>
    </text:list-style>
    <text:list-style style:name="id1-3-2-2-1-2-1-3-3-3-12">
      <text:list-level-style-bullet text:bullet-char="•" text:level="1">
        <style:list-level-properties text:min-label-width="10mm"/>
      </text:list-level-style-bullet>
    </text:list-style>
    <text:list-style style:name="id1-3-2-2-1-2-1-3-3-3-13">
      <text:list-level-style-bullet text:bullet-char="•" text:level="1">
        <style:list-level-properties text:min-label-width="10mm"/>
      </text:list-level-style-bullet>
    </text:list-style>
    <text:list-style style:name="id1-3-2-2-1-2-1-3-3-3-14">
      <text:list-level-style-bullet text:bullet-char="•" text:level="1">
        <style:list-level-properties text:min-label-width="10mm"/>
      </text:list-level-style-bullet>
    </text:list-style>
    <text:list-style style:name="id1-3-2-2-1-2-1-3-3-3-15">
      <text:list-level-style-bullet text:bullet-char="•" text:level="1">
        <style:list-level-properties text:min-label-width="10mm"/>
      </text:list-level-style-bullet>
    </text:list-style>
    <text:list-style style:name="id1-3-2-2-1-2-1-3-3-3-1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4-1-3-1-3-4">
      <text:list-level-style-bullet text:bullet-char="•" text:level="1">
        <style:list-level-properties text:min-label-width="10mm"/>
      </text:list-level-style-bullet>
    </text:list-style>
    <text:list-style style:name="id1-3-2-2-1-4-1-3-1-3-5">
      <text:list-level-style-bullet text:bullet-char="•" text:level="1">
        <style:list-level-properties text:min-label-width="10mm"/>
      </text:list-level-style-bullet>
    </text:list-style>
    <text:list-style style:name="id1-3-2-2-1-4-1-3-1-3-6">
      <text:list-level-style-bullet text:bullet-char="•" text:level="1">
        <style:list-level-properties text:min-label-width="10mm"/>
      </text:list-level-style-bullet>
    </text:list-style>
    <text:list-style style:name="id1-3-2-2-1-4-1-3-1-3-7">
      <text:list-level-style-bullet text:bullet-char="•" text:level="1">
        <style:list-level-properties text:min-label-width="10mm"/>
      </text:list-level-style-bullet>
    </text:list-style>
    <text:list-style style:name="id1-3-2-2-1-4-1-3-1-3-8">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1-3-3">
      <text:list-level-style-bullet text:bullet-char="•" text:level="1">
        <style:list-level-properties text:min-label-width="10mm"/>
      </text:list-level-style-bullet>
    </text:list-style>
    <text:list-style style:name="id1-3-2-2-1-5-1-3-1-3-4">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5-1-3-2-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bullet text:bullet-char="•" text:level="1">
        <style:list-level-properties text:min-label-width="10mm"/>
      </text:list-level-style-bullet>
    </text:list-style>
    <text:list-style style:name="id1-3-2-2-1-6-1-3-2-3-1">
      <text:list-level-style-bullet text:bullet-char="•" text:level="1">
        <style:list-level-properties text:min-label-width="10mm"/>
      </text:list-level-style-bullet>
    </text:list-style>
    <text:list-style style:name="id1-3-2-2-1-6-1-3-2-3-2">
      <text:list-level-style-bullet text:bullet-char="•" text:level="1">
        <style:list-level-properties text:min-label-width="10mm"/>
      </text:list-level-style-bullet>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bullet text:bullet-char="•" text:level="1">
        <style:list-level-properties text:min-label-width="10mm"/>
      </text:list-level-style-bullet>
    </text:list-style>
    <text:list-style style:name="id1-3-2-2-1-6-1-3-4-3-1">
      <text:list-level-style-bullet text:bullet-char="•" text:level="1">
        <style:list-level-properties text:min-label-width="10mm"/>
      </text:list-level-style-bullet>
    </text:list-style>
    <text:list-style style:name="id1-3-2-2-1-6-1-3-4-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7-1-3-1-3-2">
      <text:list-level-style-bullet text:bullet-char="•" text:level="1">
        <style:list-level-properties text:min-label-width="10mm"/>
      </text:list-level-style-bullet>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bullet text:bullet-char="•" text:level="1">
        <style:list-level-properties text:min-label-width="10mm"/>
      </text:list-level-style-bullet>
    </text:list-style>
    <text:list-style style:name="id1-3-2-2-1-7-1-3-2-3-1">
      <text:list-level-style-bullet text:bullet-char="•" text:level="1">
        <style:list-level-properties text:min-label-width="10mm"/>
      </text:list-level-style-bullet>
    </text:list-style>
    <text:list-style style:name="id1-3-2-2-1-7-1-3-2-3-2">
      <text:list-level-style-bullet text:bullet-char="•" text:level="1">
        <style:list-level-properties text:min-label-width="10mm"/>
      </text:list-level-style-bullet>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bullet text:bullet-char="•" text:level="1">
        <style:list-level-properties text:min-label-width="10mm"/>
      </text:list-level-style-bullet>
    </text:list-style>
    <text:list-style style:name="id1-3-2-2-1-7-2-3-4-3-1">
      <text:list-level-style-bullet text:bullet-char="•" text:level="1">
        <style:list-level-properties text:min-label-width="10mm"/>
      </text:list-level-style-bullet>
    </text:list-style>
    <text:list-style style:name="id1-3-2-2-1-7-2-3-4-3-2">
      <text:list-level-style-bullet text:bullet-char="•" text:level="1">
        <style:list-level-properties text:min-label-width="10mm"/>
      </text:list-level-style-bullet>
    </text:list-style>
    <text:list-style style:name="id1-3-2-2-1-7-2-3-4-3-3">
      <text:list-level-style-bullet text:bullet-char="•" text:level="1">
        <style:list-level-properties text:min-label-width="10mm"/>
      </text:list-level-style-bullet>
    </text:list-style>
    <text:list-style style:name="id1-3-2-2-1-7-2-3-4-3-4">
      <text:list-level-style-bullet text:bullet-char="•" text:level="1">
        <style:list-level-properties text:min-label-width="10mm"/>
      </text:list-level-style-bullet>
    </text:list-style>
    <text:list-style style:name="id1-3-2-2-1-7-2-3-4-3-5">
      <text:list-level-style-bullet text:bullet-char="•" text:level="1">
        <style:list-level-properties text:min-label-width="10mm"/>
      </text:list-level-style-bullet>
    </text:list-style>
    <text:list-style style:name="id1-3-2-2-1-7-2-3-4-3-6">
      <text:list-level-style-bullet text:bullet-char="•" text:level="1">
        <style:list-level-properties text:min-label-width="10mm"/>
      </text:list-level-style-bullet>
    </text:list-style>
    <text:list-style style:name="id1-3-2-2-1-7-2-3-4-3-7">
      <text:list-level-style-bullet text:bullet-char="•" text:level="1">
        <style:list-level-properties text:min-label-width="10mm"/>
      </text:list-level-style-bullet>
    </text:list-style>
    <text:list-style style:name="id1-3-2-2-1-7-2-3-4-3-8">
      <text:list-level-style-bullet text:bullet-char="•" text:level="1">
        <style:list-level-properties text:min-label-width="10mm"/>
      </text:list-level-style-bullet>
    </text:list-style>
    <text:list-style style:name="id1-3-2-2-1-7-2-3-4-3-9">
      <text:list-level-style-bullet text:bullet-char="•" text:level="1">
        <style:list-level-properties text:min-label-width="10mm"/>
      </text:list-level-style-bullet>
    </text:list-style>
    <text:list-style style:name="id1-3-2-2-1-7-2-3-4-3-10">
      <text:list-level-style-bullet text:bullet-char="•" text:level="1">
        <style:list-level-properties text:min-label-width="10mm"/>
      </text:list-level-style-bullet>
    </text:list-style>
    <text:list-style style:name="id1-3-2-2-1-7-2-3-4-3-11">
      <text:list-level-style-bullet text:bullet-char="•" text:level="1">
        <style:list-level-properties text:min-label-width="10mm"/>
      </text:list-level-style-bullet>
    </text:list-style>
    <text:list-style style:name="id1-3-2-2-1-7-2-3-4-3-12">
      <text:list-level-style-bullet text:bullet-char="•" text:level="1">
        <style:list-level-properties text:min-label-width="10mm"/>
      </text:list-level-style-bullet>
    </text:list-style>
    <text:list-style style:name="id1-3-2-2-1-7-2-3-4-3-13">
      <text:list-level-style-bullet text:bullet-char="•" text:level="1">
        <style:list-level-properties text:min-label-width="10mm"/>
      </text:list-level-style-bullet>
    </text:list-style>
    <text:list-style style:name="id1-3-2-2-1-7-2-3-4-3-14">
      <text:list-level-style-bullet text:bullet-char="•" text:level="1">
        <style:list-level-properties text:min-label-width="10mm"/>
      </text:list-level-style-bullet>
    </text:list-style>
    <text:list-style style:name="id1-3-2-2-1-7-2-3-4-3-15">
      <text:list-level-style-bullet text:bullet-char="•" text:level="1">
        <style:list-level-properties text:min-label-width="10mm"/>
      </text:list-level-style-bullet>
    </text:list-style>
    <text:list-style style:name="id1-3-2-2-1-7-2-3-4-3-16">
      <text:list-level-style-bullet text:bullet-char="•" text:level="1">
        <style:list-level-properties text:min-label-width="10mm"/>
      </text:list-level-style-bullet>
    </text:list-style>
    <text:list-style style:name="id1-3-2-2-1-7-2-3-4-3-17">
      <text:list-level-style-bullet text:bullet-char="•" text:level="1">
        <style:list-level-properties text:min-label-width="10mm"/>
      </text:list-level-style-bullet>
    </text:list-style>
    <text:list-style style:name="id1-3-2-2-1-7-2-3-4-3-18">
      <text:list-level-style-bullet text:bullet-char="•" text:level="1">
        <style:list-level-properties text:min-label-width="10mm"/>
      </text:list-level-style-bullet>
    </text:list-style>
    <text:list-style style:name="id1-3-2-2-1-7-2-3-4-3-19">
      <text:list-level-style-bullet text:bullet-char="•" text:level="1">
        <style:list-level-properties text:min-label-width="10mm"/>
      </text:list-level-style-bullet>
    </text:list-style>
    <text:list-style style:name="id1-3-2-2-1-7-2-3-4-3-20">
      <text:list-level-style-bullet text:bullet-char="•" text:level="1">
        <style:list-level-properties text:min-label-width="10mm"/>
      </text:list-level-style-bullet>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
      <text:list-level-style-bullet text:bullet-char="•" text:level="1">
        <style:list-level-properties text:min-label-width="10mm"/>
      </text:list-level-style-bullet>
    </text:list-style>
    <text:list-style style:name="id1-3-2-2-1-7-3-3-1-3-1">
      <text:list-level-style-bullet text:bullet-char="•" text:level="1">
        <style:list-level-properties text:min-label-width="10mm"/>
      </text:list-level-style-bullet>
    </text:list-style>
    <text:list-style style:name="id1-3-2-2-1-7-3-3-1-3-2">
      <text:list-level-style-bullet text:bullet-char="•" text:level="1">
        <style:list-level-properties text:min-label-width="10mm"/>
      </text:list-level-style-bullet>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
      <text:list-level-style-bullet text:bullet-char="•" text:level="1">
        <style:list-level-properties text:min-label-width="10mm"/>
      </text:list-level-style-bullet>
    </text:list-style>
    <text:list-style style:name="id1-3-2-2-1-7-3-3-2-3-1">
      <text:list-level-style-bullet text:bullet-char="•" text:level="1">
        <style:list-level-properties text:min-label-width="10mm"/>
      </text:list-level-style-bullet>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bullet text:bullet-char="•" text:level="1">
        <style:list-level-properties text:min-label-width="10mm"/>
      </text:list-level-style-bullet>
    </text:list-style>
    <text:list-style style:name="id1-3-2-2-1-7-3-3-3-3-1">
      <text:list-level-style-bullet text:bullet-char="•" text:level="1">
        <style:list-level-properties text:min-label-width="10mm"/>
      </text:list-level-style-bullet>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bullet text:bullet-char="•" text:level="1">
        <style:list-level-properties text:min-label-width="10mm"/>
      </text:list-level-style-bullet>
    </text:list-style>
    <text:list-style style:name="id1-3-2-2-1-7-3-3-4-3-1">
      <text:list-level-style-bullet text:bullet-char="•" text:level="1">
        <style:list-level-properties text:min-label-width="10mm"/>
      </text:list-level-style-bullet>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5-3">
      <text:list-level-style-bullet text:bullet-char="•" text:level="1">
        <style:list-level-properties text:min-label-width="10mm"/>
      </text:list-level-style-bullet>
    </text:list-style>
    <text:list-style style:name="id1-3-2-2-1-7-3-3-5-3-1">
      <text:list-level-style-bullet text:bullet-char="•" text:level="1">
        <style:list-level-properties text:min-label-width="10mm"/>
      </text:list-level-style-bullet>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6-3">
      <text:list-level-style-bullet text:bullet-char="•" text:level="1">
        <style:list-level-properties text:min-label-width="10mm"/>
      </text:list-level-style-bullet>
    </text:list-style>
    <text:list-style style:name="id1-3-2-2-1-7-3-3-6-3-1">
      <text:list-level-style-bullet text:bullet-char="•" text:level="1">
        <style:list-level-properties text:min-label-width="10mm"/>
      </text:list-level-style-bullet>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7-3">
      <text:list-level-style-bullet text:bullet-char="•" text:level="1">
        <style:list-level-properties text:min-label-width="10mm"/>
      </text:list-level-style-bullet>
    </text:list-style>
    <text:list-style style:name="id1-3-2-2-1-7-3-3-7-3-1">
      <text:list-level-style-bullet text:bullet-char="•" text:level="1">
        <style:list-level-properties text:min-label-width="10mm"/>
      </text:list-level-style-bullet>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8-3">
      <text:list-level-style-bullet text:bullet-char="•" text:level="1">
        <style:list-level-properties text:min-label-width="10mm"/>
      </text:list-level-style-bullet>
    </text:list-style>
    <text:list-style style:name="id1-3-2-2-1-7-3-3-8-3-1">
      <text:list-level-style-bullet text:bullet-char="•" text:level="1">
        <style:list-level-properties text:min-label-width="10mm"/>
      </text:list-level-style-bullet>
    </text:list-style>
    <text:list-style style:name="id1-3-2-2-1-7-3-3-8-3-2">
      <text:list-level-style-bullet text:bullet-char="•" text:level="1">
        <style:list-level-properties text:min-label-width="10mm"/>
      </text:list-level-style-bullet>
    </text:list-style>
  </office:automatic-styles>
  <office:body>
    <office:text>
      <text:p text:style-name="new_page_staatscourant"/>
      <text:p text:style-name="single-kop-titel">Verkeersbesluit TT-festival binnenstad 2024</text:p>
      <text:section text:name="regeling_id1-3-2" text:style-name="regeling">
        <text:section text:name="aanhef_id1-3-2-1" text:style-name="aanhef">
          <text:section text:name="context_id1-3-2-1-1" text:style-name="context">
            <text:p text:style-name="context.al">Team Ruimte</text:p>
            <text:p text:style-name="context.al">Nummer: 34150 - 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Tijdelijke verkeersmaatregelen in de binnenstad van Assen in verband met TT-festiviteiten</text:span>
          </text:p>
            <text:p text:style-name="considerans.al">De week voor de MotoGP TT Assen start de TT-week. In deze week zijn de volgende evenementen:</text:p>
            <text:p text:style-name="considerans.al">1. TT-City-Run;</text:p>
            <text:p text:style-name="considerans.al">2. TT-Brommersprint;</text:p>
            <text:p text:style-name="considerans.al">3. TT-Kermis;</text:p>
            <text:p text:style-name="considerans.al">4. TT-Festival. </text:p>
            <text:p text:style-name="considerans.al"/>
            <text:p text:style-name="considerans.al">Deze festiviteiten moeten worden opgebouwd, plaatsvinden en weer worden afgebouwd. Hiervoor worden tijdelijke verkeersmaatregelen genomen. De exacte maatregelen staan hieronder benoemd onder: “Maatregelen TT-City-Run”, “Maatregelen TT-Brommersprint”, “Maatregelen TT-Kermis” en “Maatregelen TT-Festival”.</text:p>
            <text:p text:style-name="considerans.al">De te nemen maatregelen bestaan uit het afsluiten van een aantal wegen. Dit gebeurt door het plaatsen van borden C1 (gesloten in beide richtingen voor voertuigen, ruiters en geleiders van rij- of trekdieren of vee) van bijlage I van het RVV 1990 en door het plaatsen van hekken. Ook worden er parkeerverboden ingesteld door het plaatsen van borden E1 (parkeerverbod, al dan niet zonaal uitgevoerd) van bijlage I van het RVV 1990. Verder worden er tijdelijk autoparkeerplaatsen opgeheven voor fietsparkeervakken, worden er taxistandplaatsen ingericht en rijden de bussen een andere dienstregeling. </text:p>
            <text:p text:style-name="considerans.al"/>
            <text:p text:style-name="considerans.al">
            <text:span text:style-name="nadrukvet">
              <text:span text:style-name="nadrukondlijn">Maatregelen TT-City-Run</text:span>
            </text:span>
          </text:p>
            <text:p text:style-name="considerans.al">Op zaterdag 22 juni 2024 is de TT-City-Run. Deze run start op het TT-Circuit en finishend op de Torenlaan. De route loopt via De Haar, wijk Baggelhuizen, tunnel onder de Hoofdlaan, Hoofdlaan naar de Torenlaan. De Kidsrun start op de Torenlaan en gaat via het Kerkplein naar Van der Feltzpark, Hertenkamp en via de Nassaulaan weer terug naar de Torenlaan. </text:p>
            <text:p text:style-name="considerans.al">
            <text:span text:style-name="nadrukondlijn">Geslotenverklaring TT-City-Run</text:span>
          </text:p>
            <text:p text:style-name="considerans.al">De TT-City-Run vindt plaats op de openbare weg. Gelet op de grootte van dit evenement is het niet wenselijk om deze hardloopwedstrijd in het verkeer plaats te laten vinden. Om de veiligheid van de deelnemers en van de weggebruikers te waarborgen is het noodzakelijk om diverse straten en wegen of gedeeltes hiervan af te sluiten voor al het verkeer. Dit wordt gedaan door het plaatsen van geslotenverklaringen op diverse wegen. Deze geslotenverklaringen zijn van kracht op zaterdag 22 juni 2024. Per straat of weg kunnen de tijden verschillen. Onder het kopje besluiten is aangewezen welke straat of weg op welk tijdstip is afgesloten voor het verkeer.</text:p>
            <text:p text:style-name="considerans.al">
            <text:span text:style-name="nadrukondlijn">Parkeerverboden TT-City-Run</text:span>
          </text:p>
            <text:p text:style-name="considerans.al">Naast het instellen van een geslotenverklaring is het wenselijk om een parkeerverbod in te stellen in diverse straten en wegen of gedeeltes hiervan. Hierdoor blijft het parcours vrij van geparkeerde voertuigen en is er voldoende ruimte voor de deelnemers om veilig deel te nemen aan de TT-City-Run. Het is ook niet wenselijk dat er in de aangegeven parkeervakken en -stroken geparkeerd wordt. Daarom gaat ook voor deze vakken en stroken een parkeerverbod gelden. Deze parkeerverboden zijn van kracht op zaterdag 22 juni 2024 vanaf 6.00 uur tot 21.00 uur. Onder het kopje besluiten is aangewezen in welke straat of weg op welk tijdstip niet geparkeerd mag worden.</text:p>
            <text:p text:style-name="considerans.al"/>
            <text:p text:style-name="considerans.al">
            <text:span text:style-name="nadrukvet">
              <text:span text:style-name="nadrukondlijn">Maatregelen TT-Brommersprint</text:span>
            </text:span>
          </text:p>
            <text:p text:style-name="considerans.al">Op zondag 23 juni 2024 is er op de Vaart ZZ een TT-Brommersprint. Publiek kan vanaf de Vaart NZ naar dit evenement kijken. Voor de veiligheid van de deelnemers en bezoekers zal ook de Weiersstraat en Collardslaan afgesloten worden. Hier bevindt zich ook het ‘rennerskwartier’ waar gesleuteld wordt aan de brommers. </text:p>
            <text:p text:style-name="considerans.al">
            <text:span text:style-name="nadrukondlijn">Geslotenverklaring TT-Brommersprint</text:span>
          </text:p>
            <text:p text:style-name="considerans.al">De TT-Brommersprint zal plaatsvinden op de openbare weg. Om de veiligheid van de deelnemers en de toeschouwers te waarborgen is het noodzakelijk om een aantal straten en wegen of gedeeltes hiervan af te sluiten voor al het verkeer. Deze geslotenverklaringen zijn van kracht op zondag 23 juni 2024. Onder het kopje besluiten is aangewezen welke straat of weg op welk tijdstip is afgesloten voor het verkeer.</text:p>
            <text:p text:style-name="considerans.al">
            <text:span text:style-name="nadrukondlijn">Parkeerverboden TT-Brommersprint</text:span>
          </text:p>
            <text:p text:style-name="considerans.al">Naast het instellen van een geslotenverklaring is het wenselijk om een parkeerverbod in te stellen in diverse straten en wegen of gedeeltes hiervan. Hierdoor blijft de locatie van het evenement vrij van geparkeerde voertuigen en is er voldoende ruimte voor de deelnemers om veilig deel te nemen aan de TT-Brommersprint. Het is ook niet wenselijk dat er in de aangegeven parkeervakken en -stroken geparkeerd wordt. Daarom gaat ook voor deze vakken en stroken een parkeerverbod gelden. Deze parkeerverboden zijn van kracht op zondag 23 juni 2024 vanaf 6.00 uur tot en met maandag 24 juni 2024 8.00 uur. Onder het kopje besluiten is aangewezen in welke straat of weg op welk tijdstip niet geparkeerd mag worden.</text:p>
            <text:p text:style-name="considerans.al"/>
            <text:p text:style-name="considerans.al">
            <text:span text:style-name="nadrukvet">
              <text:span text:style-name="nadrukondlijn">Maatregelen TT-Kermis</text:span>
            </text:span>
          </text:p>
            <text:p text:style-name="considerans.al">Vanaf maandag 17 juni 2024 wordt de kermis opgebouwd op het Veemarktplein en vanaf dinsdag 18 juni 2024 op de Rolderstraat. De kermis vindt zelf plaats van zaterdag 22 juni 2024 tot en met zondag 30 juni 2024. Daarna zijn er tot en met woensdagochtend 3 juli 2024 afbouwwerkzaamheden. </text:p>
            <text:p text:style-name="considerans.al">Een deel van de Jan Fabriciusstraat zal op twee momenten ook afgesloten worden. Door het wegvallen van een ingang van de kermis aan de Abel Tasmanplein zijde zal de drukte rond de ingang aan de Javastraat zijde toenemen. Voor de veiligheid van de bezoekers en het overige verkeer wordt daarom de Jan Fabriciusstraat tussen de Kloekhorsstraat en Rolderstraat afgesloten worden. </text:p>
            <text:p text:style-name="considerans.al">
            <text:span text:style-name="nadrukondlijn">Geslotenverklaring TT-kermis</text:span>
          </text:p>
            <text:p text:style-name="considerans.al">Doordat er kermisattracties op de Rolderstraat geplaatst worden is het niet mogelijk voor het verkeer, zowel gemotoriseerd als (brom)fietsverkeer en voetgangers om gebruik te maken van de Rolderstraat. Het is daarom noodzakelijk om deze straat gesloten te verklaren voor al het verkeer. Deze geslotenverklaringen zijn van kracht op verschillende dagen en uren. Onder het kopje besluiten is aangewezen welke straat of weg op welk tijdstip is afgesloten voor het verkeer.</text:p>
            <text:p text:style-name="considerans.al">
            <text:span text:style-name="nadrukondlijn">Parkeerverboden TT-kermis</text:span>
          </text:p>
            <text:p text:style-name="considerans.al">Naast het instellen van een geslotenverklaring is het wenselijk om een parkeerverbod in te stellen in diverse straten en wegen of gedeeltes hiervan. Hierdoor blijft de locatie van ook de kermis vrij van geparkeerde voertuigen en is er voldoende ruimte voor de deelnemers om veilig deel te nemen aan de TT-Kermis. Het is ook niet wenselijk dat er in de aangegeven parkeervakken en -stroken geparkeerd wordt. Daarom gaat ook voor deze vakken en stroken een parkeerverbod gelden. Deze parkeerverboden zijn van kracht op maandag 17 juni 2024 vanaf 8.00 uur tot en met woensdag 3 juli 2024 8.00 uur. Onder het kopje besluiten is aangewezen in welke straat of weg op welk tijdstip niet geparkeerd mag worden.</text:p>
            <text:p text:style-name="considerans.al"/>
            <text:p text:style-name="considerans.al">
            <text:span text:style-name="nadrukvet">
              <text:span text:style-name="nadrukondlijn">Maatregelen TT-Festival</text:span>
            </text:span>
          </text:p>
            <text:p text:style-name="considerans.al">Het TT-Festival vindt plaats van donderdag 27 juni 2024 t/m zaterdag 29 juni 2024. Ook voor de opbouw en afbouw van dit evenement worden wegen en/of parkeerplaatsen afgesloten. Het festival vindt vooral plaats in de binnenstad van Assen. </text:p>
            <text:p text:style-name="considerans.al">
            <text:span text:style-name="nadrukondlijn">Geslotenverklaring TT-Festival</text:span>
          </text:p>
            <text:p text:style-name="considerans.al">Om het TT-festival veilig te laten verlopen is het wenselijk om het gebied waar het TT-festival gehouden wordt af te sluiten voor al het verkeer. Het is daarom noodzakelijk om deze straat gesloten te verklaren voor al het verkeer. Deze geslotenverklaringen zijn van kracht op verschillende dagen en uren. Onder het kopje besluiten is aangewezen welke straat of weg op welk tijdstip is afgesloten voor het verkeer.</text:p>
            <text:p text:style-name="considerans.al">
            <text:span text:style-name="nadrukondlijn">Parkeerverboden</text:span>
          </text:p>
            <text:p text:style-name="considerans.al">Naast het instellen van een geslotenverklaring is het wenselijk om een parkeerverbod in te stellen in diverse straten en wegen of gedeeltes hiervan. Hierdoor blijven de verschillende locaties van het TT-festival vrij van geparkeerde voertuigen en is er voldoende ruimte voor de deelnemers om veilig deel te nemen aan het evenement. Het is ook niet wenselijk dat er in de aangegeven parkeervakken en -stroken geparkeerd wordt. Daarom gaat ook voor deze vakken en stroken een parkeerverbod gelden. Deze parkeerverboden zijn op verschillende momenten van kracht. Onder het kopje besluiten is aangewezen in welke straat of weg op welk tijdstip niet geparkeerd mag worden.</text:p>
            <text:p text:style-name="considerans.al"/>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waarborgen van bruikbaarheid daarvan en het zoveel mogelijk waarborgen van de vrijheid van het verkeer. Ook de leefbaarheid van de omgeving wordt middels dit besluit gewaarborgd.</text:p>
            <text:p text:style-name="considerans.al"/>
            <text:p text:style-name="considerans.al">
            <text:span text:style-name="nadrukvet">Wet- en regelgeving</text:span>
          </text:p>
            <text:p text:style-name="considerans.al">Burgemeester en wethouders zijn op grond van artikel 18, eerste lid, onder d, van de Wegenverkeerswet 1994 (WVW 1994) bevoegd dit verkeersbesluit te neme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4 van het BABW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Voor de <text:span text:style-name="nadrukvet">TT-City-Run</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2-1-3">
                  <text:list-item text:style-override="id1-3-2-2-1-2-1-3-1">
                    <text:number>a.</text:number>
                    <text:p text:style-name="al">Zaterdag 22 juni 2024 06.00 uur tot 20.00 uur:</text:p>
                    <text:list text:style-name="id1-3-2-2-1-2-1-3-1-3">
                      <text:list-item text:style-override="id1-3-2-2-1-2-1-3-1-3-1">
                        <text:number>•</text:number>
                        <text:p text:style-name="al">Torenlaan ter hoogte van het Kerkplein;</text:p>
                      </text:list-item>
                      <text:list-item text:style-override="id1-3-2-2-1-2-1-3-1-3-2">
                        <text:number>•</text:number>
                        <text:p text:style-name="al">Torenlaan ter hoogte van de Brink.</text:p>
                      </text:list-item>
                    </text:list>
                  </text:list-item>
                  <text:list-item text:style-override="id1-3-2-2-1-2-1-3-2">
                    <text:number>b.</text:number>
                    <text:p text:style-name="al">Zaterdag 22 juni 2024 10.00 uur tot 20.00 uur:</text:p>
                    <text:list text:style-name="id1-3-2-2-1-2-1-3-2-3">
                      <text:list-item text:style-override="id1-3-2-2-1-2-1-3-2-3-1">
                        <text:number>•</text:number>
                        <text:p text:style-name="al">Oostersingel ter hoogte van Stationsstraat;</text:p>
                      </text:list-item>
                      <text:list-item text:style-override="id1-3-2-2-1-2-1-3-2-3-2">
                        <text:number>•</text:number>
                        <text:p text:style-name="al">Zuidersingel ter hoogte van Prinses Beatrixstraat;</text:p>
                      </text:list-item>
                      <text:list-item text:style-override="id1-3-2-2-1-2-1-3-2-3-3">
                        <text:number>•</text:number>
                        <text:p text:style-name="al">Collardslaan ter hoogte van Kerkplein;</text:p>
                      </text:list-item>
                      <text:list-item text:style-override="id1-3-2-2-1-2-1-3-2-3-4">
                        <text:number>•</text:number>
                        <text:p text:style-name="al">Collardslaan ter hoogte van Vaart ZZ;</text:p>
                      </text:list-item>
                      <text:list-item text:style-override="id1-3-2-2-1-2-1-3-2-3-5">
                        <text:number>•</text:number>
                        <text:p text:style-name="al">Gymnasiumstraat ter hoogte van Doctor Nassaulaan; </text:p>
                      </text:list-item>
                      <text:list-item text:style-override="id1-3-2-2-1-2-1-3-2-3-6">
                        <text:number>•</text:number>
                        <text:p text:style-name="al">Beilerstraat ter hoogte van der Feltzpark;</text:p>
                      </text:list-item>
                      <text:list-item text:style-override="id1-3-2-2-1-2-1-3-2-3-7">
                        <text:number>•</text:number>
                        <text:p text:style-name="al">Hertenkamp ter hoogte van Beilerstraat;</text:p>
                      </text:list-item>
                      <text:list-item text:style-override="id1-3-2-2-1-2-1-3-2-3-8">
                        <text:number>•</text:number>
                        <text:p text:style-name="al">Bellevue ter hoogte van Doctor Nassaulaan;</text:p>
                      </text:list-item>
                      <text:list-item text:style-override="id1-3-2-2-1-2-1-3-2-3-9">
                        <text:number>•</text:number>
                        <text:p text:style-name="al">Emmastraat ter hoogte van Doctor Nassaulaan; </text:p>
                      </text:list-item>
                      <text:list-item text:style-override="id1-3-2-2-1-2-1-3-2-3-10">
                        <text:number>•</text:number>
                        <text:p text:style-name="al">Rode Heklaan ter hoogte van Witterstraat;</text:p>
                      </text:list-item>
                      <text:list-item text:style-override="id1-3-2-2-1-2-1-3-2-3-11">
                        <text:number>•</text:number>
                        <text:p text:style-name="al">Rode Heklaan ter hoogte van Hoofdlaan; </text:p>
                      </text:list-item>
                      <text:list-item text:style-override="id1-3-2-2-1-2-1-3-2-3-12">
                        <text:number>•</text:number>
                        <text:p text:style-name="al">Nicolaas Beetslaan ter hoogte van Hoofdlaan; </text:p>
                      </text:list-item>
                      <text:list-item text:style-override="id1-3-2-2-1-2-1-3-2-3-13">
                        <text:number>•</text:number>
                        <text:p text:style-name="al">Hoofdlaan ter hoogte van Nicolaas Beetslaan.</text:p>
                      </text:list-item>
                    </text:list>
                  </text:list-item>
                  <text:list-item text:style-override="id1-3-2-2-1-2-1-3-3">
                    <text:number>c.</text:number>
                    <text:p text:style-name="al">Zaterdag 22 juni 2024 14.00 uur tot 18.00 uur:</text:p>
                    <text:list text:style-name="id1-3-2-2-1-2-1-3-3-3">
                      <text:list-item text:style-override="id1-3-2-2-1-2-1-3-3-3-1">
                        <text:number>•</text:number>
                        <text:p text:style-name="al">Hoofdlaan ter hoogte van Stadsbroek;</text:p>
                      </text:list-item>
                      <text:list-item text:style-override="id1-3-2-2-1-2-1-3-3-3-2">
                        <text:number>•</text:number>
                        <text:p text:style-name="al">Hoofdlaan ter hoogte van rotonde Europaweg-zuid;</text:p>
                      </text:list-item>
                      <text:list-item text:style-override="id1-3-2-2-1-2-1-3-3-3-3">
                        <text:number>•</text:number>
                        <text:p text:style-name="al">De Wouden ter hoogte van Hoofdlaan;</text:p>
                      </text:list-item>
                      <text:list-item text:style-override="id1-3-2-2-1-2-1-3-3-3-4">
                        <text:number>•</text:number>
                        <text:p text:style-name="al">De Vallei ter hoogte van Gooiland; </text:p>
                      </text:list-item>
                      <text:list-item text:style-override="id1-3-2-2-1-2-1-3-3-3-5">
                        <text:number>•</text:number>
                        <text:p text:style-name="al">Eemland ter hoogte van Gooiland;</text:p>
                      </text:list-item>
                      <text:list-item text:style-override="id1-3-2-2-1-2-1-3-3-3-6">
                        <text:number>•</text:number>
                        <text:p text:style-name="al">De Vallei ter hoogte van Gooiland;</text:p>
                      </text:list-item>
                      <text:list-item text:style-override="id1-3-2-2-1-2-1-3-3-3-7">
                        <text:number>•</text:number>
                        <text:p text:style-name="al">Kennemerland ter hoogte van Gooiland;</text:p>
                      </text:list-item>
                      <text:list-item text:style-override="id1-3-2-2-1-2-1-3-3-3-8">
                        <text:number>•</text:number>
                        <text:p text:style-name="al">Gooiland ter hoogte van Kortbossenpad;</text:p>
                      </text:list-item>
                      <text:list-item text:style-override="id1-3-2-2-1-2-1-3-3-3-9">
                        <text:number>•</text:number>
                        <text:p text:style-name="al">’t Roege Pad ter hoogte van Kortbossenpad;</text:p>
                      </text:list-item>
                      <text:list-item text:style-override="id1-3-2-2-1-2-1-3-3-3-10">
                        <text:number>•</text:number>
                        <text:p text:style-name="al">Delfland ter hoogte van Kortbossenpad;</text:p>
                      </text:list-item>
                      <text:list-item text:style-override="id1-3-2-2-1-2-1-3-3-3-11">
                        <text:number>•</text:number>
                        <text:p text:style-name="al">Schieland ter hoogte van Kortbossenpad;</text:p>
                      </text:list-item>
                      <text:list-item text:style-override="id1-3-2-2-1-2-1-3-3-3-12">
                        <text:number>•</text:number>
                        <text:p text:style-name="al">Twiegenpad ter hoogte van Kortbossenpad;</text:p>
                      </text:list-item>
                      <text:list-item text:style-override="id1-3-2-2-1-2-1-3-3-3-13">
                        <text:number>•</text:number>
                        <text:p text:style-name="al">Fietspad langs De Haar ter hoogte van Boskamp;</text:p>
                      </text:list-item>
                      <text:list-item text:style-override="id1-3-2-2-1-2-1-3-3-3-14">
                        <text:number>•</text:number>
                        <text:p text:style-name="al">Witterbroek ter hoogte van De Haar;</text:p>
                      </text:list-item>
                      <text:list-item text:style-override="id1-3-2-2-1-2-1-3-3-3-15">
                        <text:number>•</text:number>
                        <text:p text:style-name="al">Witterhaar ter hoogte van Witterbroek;</text:p>
                      </text:list-item>
                      <text:list-item text:style-override="id1-3-2-2-1-2-1-3-3-3-16">
                        <text:number>•</text:number>
                        <text:p text:style-name="al">Witterhaar ter hoogte van De Haar.</text:p>
                        <text:p text:style-name="al"/>
                      </text:list-item>
                    </text:list>
                  </text:list-item>
                </text:list>
              </text:list-item>
            </text:list>
            <text:list text:style-name="id1-3-2-2-1-3">
              <text:list-item text:style-override="id1-3-2-2-1-3-1">
                <text:number>2.</text:number>
                <text:p text:style-name="al">Voor de <text:span text:style-name="nadrukvet">TT-City-run</text:span> een parkeerverbodszone in te stellen door het plaatsen van het bord E1zb (zonebord) van bijlage I van het RVV 1990 op de volgende tijdstippen en locaties:</text:p>
                <text:list text:style-name="id1-3-2-2-1-3-1-3">
                  <text:list-item text:style-override="id1-3-2-2-1-3-1-3-1">
                    <text:number>a.</text:number>
                    <text:p text:style-name="al">Zaterdag 22 juni 2024 van 6.00 uur tot 21.00 uur:</text:p>
                    <text:list text:style-name="id1-3-2-2-1-3-1-3-1-3">
                      <text:list-item text:style-override="id1-3-2-2-1-3-1-3-1-3-1">
                        <text:number>•</text:number>
                        <text:p text:style-name="al">Torenlaan ter hoogte van Kerkplein;</text:p>
                      </text:list-item>
                      <text:list-item text:style-override="id1-3-2-2-1-3-1-3-1-3-2">
                        <text:number>•</text:number>
                        <text:p text:style-name="al">Torenlaan ter hoogte van Brink.</text:p>
                      </text:list-item>
                    </text:list>
                  </text:list-item>
                  <text:list-item text:style-override="id1-3-2-2-1-3-1-3-2">
                    <text:number>b.</text:number>
                    <text:p text:style-name="al">Onder deze parkeerverbodszone de volgende onderborden aan te brengen, overeenkomstig van bijlage 1 van het RVV 1990:</text:p>
                    <text:list text:style-name="id1-3-2-2-1-3-1-3-2-3">
                      <text:list-item text:style-override="id1-3-2-2-1-3-1-3-2-3-1">
                        <text:number>•</text:number>
                        <text:p text:style-name="al">onderbord met tekst “zaterdag 22 juni 06.00 uur tot 21.00 uur. Geldt voor gehele straat incl. parkeerhavens en –stroken”;</text:p>
                      </text:list-item>
                      <text:list-item text:style-override="id1-3-2-2-1-3-1-3-2-3-2">
                        <text:number>•</text:number>
                        <text:p text:style-name="al">onderbord RVV OB303 (wegsleepregeling).</text:p>
                        <text:p text:style-name="al"/>
                      </text:list-item>
                    </text:list>
                  </text:list-item>
                </text:list>
              </text:list-item>
            </text:list>
            <text:list text:style-name="id1-3-2-2-1-4">
              <text:list-item text:style-override="id1-3-2-2-1-4-1">
                <text:number>3.</text:number>
                <text:p text:style-name="al">Voor de <text:span text:style-name="nadrukvet">TT-Brommersprint</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4-1-3">
                  <text:list-item text:style-override="id1-3-2-2-1-4-1-3-1">
                    <text:number>a.</text:number>
                    <text:p text:style-name="al">Zondag 23 juni 2024 06.00 uur t/m maandag 24 juni 08.00 uur:</text:p>
                    <text:list text:style-name="id1-3-2-2-1-4-1-3-1-3">
                      <text:list-item text:style-override="id1-3-2-2-1-4-1-3-1-3-1">
                        <text:number>•</text:number>
                        <text:p text:style-name="al">Vaart NZ ter hoogte van Het Kanaal;</text:p>
                      </text:list-item>
                      <text:list-item text:style-override="id1-3-2-2-1-4-1-3-1-3-2">
                        <text:number>•</text:number>
                        <text:p text:style-name="al">Weiersstraat er hoogte van Alteveerstraat;</text:p>
                      </text:list-item>
                      <text:list-item text:style-override="id1-3-2-2-1-4-1-3-1-3-3">
                        <text:number>•</text:number>
                        <text:p text:style-name="al">Weiersloop ter hoogte van de Weiersstraat;</text:p>
                      </text:list-item>
                      <text:list-item text:style-override="id1-3-2-2-1-4-1-3-1-3-4">
                        <text:number>•</text:number>
                        <text:p text:style-name="al">Collardslaan ter hoogte van Kerkplein;</text:p>
                      </text:list-item>
                      <text:list-item text:style-override="id1-3-2-2-1-4-1-3-1-3-5">
                        <text:number>•</text:number>
                        <text:p text:style-name="al">Gymnasiumstraat ter hoogte van Vaart ZZ;</text:p>
                      </text:list-item>
                      <text:list-item text:style-override="id1-3-2-2-1-4-1-3-1-3-6">
                        <text:number>•</text:number>
                        <text:p text:style-name="al">Emmastraat ter hoogte van Vaart ZZ;</text:p>
                      </text:list-item>
                      <text:list-item text:style-override="id1-3-2-2-1-4-1-3-1-3-7">
                        <text:number>•</text:number>
                        <text:p text:style-name="al">Kerkhofslaan ter hoogte van Vaart ZZ;</text:p>
                      </text:list-item>
                      <text:list-item text:style-override="id1-3-2-2-1-4-1-3-1-3-8">
                        <text:number>•</text:number>
                        <text:p text:style-name="al">Vaart ZZ ter hoogte van Witterstraat. </text:p>
                        <text:p text:style-name="al"/>
                      </text:list-item>
                    </text:list>
                  </text:list-item>
                </text:list>
              </text:list-item>
            </text:list>
            <text:list text:style-name="id1-3-2-2-1-5">
              <text:list-item text:style-override="id1-3-2-2-1-5-1">
                <text:number>4.</text:number>
                <text:p text:style-name="al">Voor de <text:span text:style-name="nadrukvet">TT-Brommersprint</text:span> een parkeerverbodszone in te stellen door het plaatsen van het bord E1zb (zonebord) van bijlage I van het RVV 1990 op de volgende tijdstippen en locaties:</text:p>
                <text:list text:style-name="id1-3-2-2-1-5-1-3">
                  <text:list-item text:style-override="id1-3-2-2-1-5-1-3-1">
                    <text:number>a.</text:number>
                    <text:p text:style-name="al">Zondag 23 juni 2024 6.00 uur tot maandag 24 juni 8.00 uur:</text:p>
                    <text:list text:style-name="id1-3-2-2-1-5-1-3-1-3">
                      <text:list-item text:style-override="id1-3-2-2-1-5-1-3-1-3-1">
                        <text:number>•</text:number>
                        <text:p text:style-name="al">Weiersstraat ter hoogte van de Alteveerstraat;</text:p>
                      </text:list-item>
                      <text:list-item text:style-override="id1-3-2-2-1-5-1-3-1-3-2">
                        <text:number>•</text:number>
                        <text:p text:style-name="al">Collardslaan ter hoogte van Kerkplein;</text:p>
                      </text:list-item>
                      <text:list-item text:style-override="id1-3-2-2-1-5-1-3-1-3-3">
                        <text:number>•</text:number>
                        <text:p text:style-name="al">Vaart ZZ ter hoogte van Kerhofslaan;</text:p>
                      </text:list-item>
                      <text:list-item text:style-override="id1-3-2-2-1-5-1-3-1-3-4">
                        <text:number>•</text:number>
                        <text:p text:style-name="al">Vaart NZ ter hoogte van Het Kanaal. </text:p>
                      </text:list-item>
                    </text:list>
                  </text:list-item>
                  <text:list-item text:style-override="id1-3-2-2-1-5-1-3-2">
                    <text:number>b.</text:number>
                    <text:p text:style-name="al">Onder deze parkeerverbodszone de volgende onderborden aan te brengen, overeenkomstig van bijlage 1 van het RVV 1990:</text:p>
                    <text:list text:style-name="id1-3-2-2-1-5-1-3-2-3">
                      <text:list-item text:style-override="id1-3-2-2-1-5-1-3-2-3-1">
                        <text:number>•</text:number>
                        <text:p text:style-name="al">onderbord met tekst “zondag 23 juni 06.00 uur t/m maandag 24 juni 08.00 uur. Geldt voor alle straten incl. parkeerhavens en –stroken op dit plein”;</text:p>
                      </text:list-item>
                      <text:list-item text:style-override="id1-3-2-2-1-5-1-3-2-3-2">
                        <text:number>•</text:number>
                        <text:p text:style-name="al">onderbord RVV OB303 (wegsleepregeling).</text:p>
                        <text:p text:style-name="al"/>
                      </text:list-item>
                    </text:list>
                  </text:list-item>
                </text:list>
              </text:list-item>
            </text:list>
            <text:list text:style-name="id1-3-2-2-1-6">
              <text:list-item text:style-override="id1-3-2-2-1-6-1">
                <text:number>5.</text:number>
                <text:p text:style-name="al">Voor de <text:span text:style-name="nadrukvet">TT-Kermis</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6-1-3">
                  <text:list-item text:style-override="id1-3-2-2-1-6-1-3-1">
                    <text:number>a.</text:number>
                    <text:p text:style-name="al">Maandag 17 juni 2024 08.00 uur t/m woensdag 3 juli 2024 08.00 uur:</text:p>
                    <text:list text:style-name="id1-3-2-2-1-6-1-3-1-3">
                      <text:list-item text:style-override="id1-3-2-2-1-6-1-3-1-3-1">
                        <text:number>•</text:number>
                        <text:p text:style-name="al">Paul Krugerstraat ter hoogte van de Kloekhorststraat;</text:p>
                      </text:list-item>
                      <text:list-item text:style-override="id1-3-2-2-1-6-1-3-1-3-2">
                        <text:number>•</text:number>
                        <text:p text:style-name="al">Paul Krugerstraat ter hoogte van de Rolderstraat.</text:p>
                      </text:list-item>
                    </text:list>
                  </text:list-item>
                  <text:list-item text:style-override="id1-3-2-2-1-6-1-3-2">
                    <text:number>b.</text:number>
                    <text:p text:style-name="al">Dinsdag 18 juni 2024 12.00 uur t/m woensdag 3 juli 2024 08.00 uur:</text:p>
                    <text:list text:style-name="id1-3-2-2-1-6-1-3-2-3">
                      <text:list-item text:style-override="id1-3-2-2-1-6-1-3-2-3-1">
                        <text:number>•</text:number>
                        <text:p text:style-name="al">Rolderstraat ter hoogte van de Jan Fabriciusstraat;</text:p>
                      </text:list-item>
                      <text:list-item text:style-override="id1-3-2-2-1-6-1-3-2-3-2">
                        <text:number>•</text:number>
                        <text:p text:style-name="al">Rolderstraat ter hoogte van het Abel Tasmanplein.</text:p>
                      </text:list-item>
                    </text:list>
                  </text:list-item>
                  <text:list-item text:style-override="id1-3-2-2-1-6-1-3-3">
                    <text:number>c.</text:number>
                    <text:p text:style-name="al">Zaterdag 22 juni 2024 08.00 uur t/m maandag 24 juni 2024 01.00 uur:</text:p>
                    <text:list text:style-name="id1-3-2-2-1-6-1-3-3-3">
                      <text:list-item text:style-override="id1-3-2-2-1-6-1-3-3-3-1">
                        <text:number>•</text:number>
                        <text:p text:style-name="al">Jan Fabriciusstraat ter hoogte van de Kloekhorsstraat;</text:p>
                      </text:list-item>
                      <text:list-item text:style-override="id1-3-2-2-1-6-1-3-3-3-2">
                        <text:number>•</text:number>
                        <text:p text:style-name="al">Jan Fabriciusstraat ter hoogte van de Rolderstraat.</text:p>
                      </text:list-item>
                    </text:list>
                  </text:list-item>
                  <text:list-item text:style-override="id1-3-2-2-1-6-1-3-4">
                    <text:number>d.</text:number>
                    <text:p text:style-name="al">Donderdag 28 juni 2024 08.00 uur t/m maandag 1 juli 2024 01.00 uur:</text:p>
                    <text:list text:style-name="id1-3-2-2-1-6-1-3-4-3">
                      <text:list-item text:style-override="id1-3-2-2-1-6-1-3-4-3-1">
                        <text:number>•</text:number>
                        <text:p text:style-name="al">Jan Fabriciusstraat ter hoogte van de Kloekhorsstraat;</text:p>
                      </text:list-item>
                      <text:list-item text:style-override="id1-3-2-2-1-6-1-3-4-3-2">
                        <text:number>•</text:number>
                        <text:p text:style-name="al">Jan Fabriciusstraat ter hoogte van de Rolderstraat.</text:p>
                        <text:p text:style-name="al"/>
                      </text:list-item>
                    </text:list>
                  </text:list-item>
                </text:list>
              </text:list-item>
            </text:list>
            <text:list text:style-name="id1-3-2-2-1-7">
              <text:list-item text:style-override="id1-3-2-2-1-7-1">
                <text:number>6.</text:number>
                <text:p text:style-name="al">Voor de <text:span text:style-name="nadrukvet">TT-Kermis </text:span>een parkeerverbodszone in te stellen door het plaatsen van het bord E1zb (zonebord) van bijlage I van het RVV 1990 op de volgende tijdstippen en locaties:</text:p>
                <text:list text:style-name="id1-3-2-2-1-7-1-3">
                  <text:list-item text:style-override="id1-3-2-2-1-7-1-3-1">
                    <text:number>a.</text:number>
                    <text:p text:style-name="al">Maandag 17 juni 2024 08.00 uur tot en met woensdag 3 juli 2024 08.00 uur:</text:p>
                    <text:list text:style-name="id1-3-2-2-1-7-1-3-1-3">
                      <text:list-item text:style-override="id1-3-2-2-1-7-1-3-1-3-1">
                        <text:number>•</text:number>
                        <text:p text:style-name="al">Paul Krugerstraat ter hoogte van Veemarktzicht;</text:p>
                      </text:list-item>
                      <text:list-item text:style-override="id1-3-2-2-1-7-1-3-1-3-2">
                        <text:number>•</text:number>
                        <text:p text:style-name="al">Paul Krugerstraat ter hoogte van de Rolderstraat.</text:p>
                      </text:list-item>
                    </text:list>
                  </text:list-item>
                  <text:list-item text:style-override="id1-3-2-2-1-7-1-3-2">
                    <text:number>b.</text:number>
                    <text:p text:style-name="al">Onder deze parkeerverbodszone de volgende onderborden aan te brengen, overeenkomstig van bijlage 1 van het RVV 1990:</text:p>
                    <text:list text:style-name="id1-3-2-2-1-7-1-3-2-3">
                      <text:list-item text:style-override="id1-3-2-2-1-7-1-3-2-3-1">
                        <text:number>•</text:number>
                        <text:p text:style-name="al">onderbord met tekst “maandag 17 juni 08.00 uur t/m woensdag 3 juli 08.00 uur. Geldt voor alle straten incl. parkeerhavens en –stroken op dit plein”;</text:p>
                      </text:list-item>
                      <text:list-item text:style-override="id1-3-2-2-1-7-1-3-2-3-2">
                        <text:number>•</text:number>
                        <text:p text:style-name="al">onderbord RVV OB303 (wegsleepregeling).</text:p>
                        <text:p text:style-name="al"/>
                      </text:list-item>
                    </text:list>
                  </text:list-item>
                </text:list>
              </text:list-item>
              <text:list-item text:style-override="id1-3-2-2-1-7-2">
                <text:number>7.</text:number>
                <text:p text:style-name="al">Voor het <text:span text:style-name="nadrukvet">TT-Festival</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7-2-3">
                  <text:list-item text:style-override="id1-3-2-2-1-7-2-3-1">
                    <text:number>a.</text:number>
                    <text:p text:style-name="al">Donderdag 27 juni 2024 van 18.00 uur tot vrijdag 28 juni 2024 06.00 uur;</text:p>
                  </text:list-item>
                  <text:list-item text:style-override="id1-3-2-2-1-7-2-3-2">
                    <text:number>b.</text:number>
                    <text:p text:style-name="al">Vrijdag 28 juni 2024 van 18:00 uur tot zaterdag 29 juni 2024 06.00 uur;</text:p>
                  </text:list-item>
                  <text:list-item text:style-override="id1-3-2-2-1-7-2-3-3">
                    <text:number>c.</text:number>
                    <text:p text:style-name="al">Zaterdag 29 juni 2024 van 18.00 uur tot zondag 30 juni 2024 06.00 uur:</text:p>
                  </text:list-item>
                  <text:list-item text:style-override="id1-3-2-2-1-7-2-3-4">
                    <text:number>d.</text:number>
                    <text:p text:style-name="al">Op de hierboven dagen en tijdstippen zijn de volgende wegen en straten gestremd:</text:p>
                    <text:list text:style-name="id1-3-2-2-1-7-2-3-4-3">
                      <text:list-item text:style-override="id1-3-2-2-1-7-2-3-4-3-1">
                        <text:number>•</text:number>
                        <text:p text:style-name="al">Weiersstraat ter hoogte van de Minervalaan;</text:p>
                      </text:list-item>
                      <text:list-item text:style-override="id1-3-2-2-1-7-2-3-4-3-2">
                        <text:number>•</text:number>
                        <text:p text:style-name="al">Minervaplein ter hoogte van de Minervalaan;</text:p>
                      </text:list-item>
                      <text:list-item text:style-override="id1-3-2-2-1-7-2-3-4-3-3">
                        <text:number>•</text:number>
                        <text:p text:style-name="al">Ceresstraat ter hoogte van de Minervalaan;</text:p>
                      </text:list-item>
                      <text:list-item text:style-override="id1-3-2-2-1-7-2-3-4-3-4">
                        <text:number>•</text:number>
                        <text:p text:style-name="al">Oude Molenstraat ter hoogte van de Korenmolen;</text:p>
                      </text:list-item>
                      <text:list-item text:style-override="id1-3-2-2-1-7-2-3-4-3-5">
                        <text:number>•</text:number>
                        <text:p text:style-name="al">Groningerstraat ter hoogte van de Zaagmolen;</text:p>
                      </text:list-item>
                      <text:list-item text:style-override="id1-3-2-2-1-7-2-3-4-3-6">
                        <text:number>•</text:number>
                        <text:p text:style-name="al">Jan Fabriciusstraat ter hoogte van de Kloekhorststraat;</text:p>
                      </text:list-item>
                      <text:list-item text:style-override="id1-3-2-2-1-7-2-3-4-3-7">
                        <text:number>•</text:number>
                        <text:p text:style-name="al">Julianastraat ter hoogte van de Rolderstraat;</text:p>
                      </text:list-item>
                      <text:list-item text:style-override="id1-3-2-2-1-7-2-3-4-3-8">
                        <text:number>•</text:number>
                        <text:p text:style-name="al">Hendrik de Ruiterstraat ter hoogte van de Overcingellaan;</text:p>
                      </text:list-item>
                      <text:list-item text:style-override="id1-3-2-2-1-7-2-3-4-3-9">
                        <text:number>•</text:number>
                        <text:p text:style-name="al">Hendrik de Ruiterstraat ter hoogte van de Stationsstraat;</text:p>
                      </text:list-item>
                      <text:list-item text:style-override="id1-3-2-2-1-7-2-3-4-3-10">
                        <text:number>•</text:number>
                        <text:p text:style-name="al">Prins Hendrikstraat ter hoogte van de Stationsstraat;</text:p>
                      </text:list-item>
                      <text:list-item text:style-override="id1-3-2-2-1-7-2-3-4-3-11">
                        <text:number>•</text:number>
                        <text:p text:style-name="al">Stationsstraat ter hoogte van de Stationsstraat;</text:p>
                      </text:list-item>
                      <text:list-item text:style-override="id1-3-2-2-1-7-2-3-4-3-12">
                        <text:number>•</text:number>
                        <text:p text:style-name="al">Zuidhaege ter hoogte van de Zuidersingel;</text:p>
                      </text:list-item>
                      <text:list-item text:style-override="id1-3-2-2-1-7-2-3-4-3-13">
                        <text:number>•</text:number>
                        <text:p text:style-name="al">Oosterhoutstraat ter hoogte van de Zuidersingel;</text:p>
                      </text:list-item>
                      <text:list-item text:style-override="id1-3-2-2-1-7-2-3-4-3-14">
                        <text:number>•</text:number>
                        <text:p text:style-name="al">Prinses Beatrixstraat ter hoogte van de Zuidersingel;</text:p>
                      </text:list-item>
                      <text:list-item text:style-override="id1-3-2-2-1-7-2-3-4-3-15">
                        <text:number>•</text:number>
                        <text:p text:style-name="al">Beilerstraat ter hoogte van de Wilhelminastraat;</text:p>
                      </text:list-item>
                      <text:list-item text:style-override="id1-3-2-2-1-7-2-3-4-3-16">
                        <text:number>•</text:number>
                        <text:p text:style-name="al">Dr. Nassaulaan ter hoogte van het Van der Feltzpark;</text:p>
                      </text:list-item>
                      <text:list-item text:style-override="id1-3-2-2-1-7-2-3-4-3-17">
                        <text:number>•</text:number>
                        <text:p text:style-name="al">Emmastraat ter hoogte van de Hoofdlaan;</text:p>
                      </text:list-item>
                      <text:list-item text:style-override="id1-3-2-2-1-7-2-3-4-3-18">
                        <text:number>•</text:number>
                        <text:p text:style-name="al">Vaart Z.Z. ter hoogte van de Witterstraat;</text:p>
                      </text:list-item>
                      <text:list-item text:style-override="id1-3-2-2-1-7-2-3-4-3-19">
                        <text:number>•</text:number>
                        <text:p text:style-name="al">Vaart N.Z. ter hoogte van Het Kanaal;</text:p>
                      </text:list-item>
                      <text:list-item text:style-override="id1-3-2-2-1-7-2-3-4-3-20">
                        <text:number>•</text:number>
                        <text:p text:style-name="al">Het Kanaal ter hoogte van de Alteveerstraat.</text:p>
                        <text:p text:style-name="al"/>
                      </text:list-item>
                    </text:list>
                  </text:list-item>
                </text:list>
              </text:list-item>
              <text:list-item text:style-override="id1-3-2-2-1-7-3">
                <text:number>8.</text:number>
                <text:p text:style-name="al">Voor het <text:span text:style-name="nadrukvet">TT-Festival </text:span>een parkeerverbodszone in te stellen door het plaatsen van het bord E1zb (zonebord) van bijlage I van het RVV 1990 op de volgende tijdstippen en locaties:</text:p>
                <text:list text:style-name="id1-3-2-2-1-7-3-3">
                  <text:list-item text:style-override="id1-3-2-2-1-7-3-3-1">
                    <text:number>a.</text:number>
                    <text:p text:style-name="al">Dinsdag 25 juni 2024 08.00 uur t/m dinsdag 2 juli 2024 08.00 uur:</text:p>
                    <text:list text:style-name="id1-3-2-2-1-7-3-3-1-3">
                      <text:list-item text:style-override="id1-3-2-2-1-7-3-3-1-3-1">
                        <text:number>•</text:number>
                        <text:p text:style-name="al">Nieuwe Huizen</text:p>
                      </text:list-item>
                      <text:list-item text:style-override="id1-3-2-2-1-7-3-3-1-3-2">
                        <text:number>•</text:number>
                        <text:p text:style-name="al">een deel van de Menning</text:p>
                      </text:list-item>
                    </text:list>
                  </text:list-item>
                  <text:list-item text:style-override="id1-3-2-2-1-7-3-3-2">
                    <text:number>b.</text:number>
                    <text:p text:style-name="al">Donderdag 27 juni 2024 08.00 uur t/m maandag 1 juli 2024 08.00 uur:</text:p>
                    <text:list text:style-name="id1-3-2-2-1-7-3-3-2-3">
                      <text:list-item text:style-override="id1-3-2-2-1-7-3-3-2-3-1">
                        <text:number>•</text:number>
                        <text:p text:style-name="al">Collardslaan</text:p>
                      </text:list-item>
                    </text:list>
                  </text:list-item>
                  <text:list-item text:style-override="id1-3-2-2-1-7-3-3-3">
                    <text:number>c.</text:number>
                    <text:p text:style-name="al">Donderdag 27 juni 2024 15.00 uur t/m zondag 30 juni 2024 08.00 uur:</text:p>
                    <text:list text:style-name="id1-3-2-2-1-7-3-3-3-3">
                      <text:list-item text:style-override="id1-3-2-2-1-7-3-3-3-3-1">
                        <text:number>•</text:number>
                        <text:p text:style-name="al">Torenlaan</text:p>
                      </text:list-item>
                    </text:list>
                  </text:list-item>
                  <text:list-item text:style-override="id1-3-2-2-1-7-3-3-4">
                    <text:number>d.</text:number>
                    <text:p text:style-name="al">Zondag 23 juni 06.00 uur t/m woensdag 3 juli 08.00 uur:</text:p>
                    <text:list text:style-name="id1-3-2-2-1-7-3-3-4-3">
                      <text:list-item text:style-override="id1-3-2-2-1-7-3-3-4-3-1">
                        <text:number>•</text:number>
                        <text:p text:style-name="al">Weiersstraat/”achter de Hema”</text:p>
                      </text:list-item>
                    </text:list>
                  </text:list-item>
                  <text:list-item text:style-override="id1-3-2-2-1-7-3-3-5">
                    <text:number>e.</text:number>
                    <text:p text:style-name="al">Dinsdag 25 juni 2024 08.00 uur t/m woensdag 3 juli 2024 08.00 uur:</text:p>
                    <text:list text:style-name="id1-3-2-2-1-7-3-3-5-3">
                      <text:list-item text:style-override="id1-3-2-2-1-7-3-3-5-3-1">
                        <text:number>•</text:number>
                        <text:p text:style-name="al">Brinkstraat</text:p>
                      </text:list-item>
                    </text:list>
                  </text:list-item>
                  <text:list-item text:style-override="id1-3-2-2-1-7-3-3-6">
                    <text:number>f.</text:number>
                    <text:p text:style-name="al">Donderdag 27 juni 2024 08.00 uur t/m woensdag 3 juli 2024 08.00 uur:</text:p>
                    <text:list text:style-name="id1-3-2-2-1-7-3-3-6-3">
                      <text:list-item text:style-override="id1-3-2-2-1-7-3-3-6-3-1">
                        <text:number>•</text:number>
                        <text:p text:style-name="al">Oostersingel</text:p>
                      </text:list-item>
                    </text:list>
                  </text:list-item>
                  <text:list-item text:style-override="id1-3-2-2-1-7-3-3-7">
                    <text:number>g.</text:number>
                    <text:p text:style-name="al">Donderdag 27 juni 2024 15.00 uur t/m maandag 1 juli 2024 08.00 uur:</text:p>
                    <text:list text:style-name="id1-3-2-2-1-7-3-3-7-3">
                      <text:list-item text:style-override="id1-3-2-2-1-7-3-3-7-3-1">
                        <text:number>•</text:number>
                        <text:p text:style-name="al">Mercuriusplein</text:p>
                      </text:list-item>
                    </text:list>
                  </text:list-item>
                  <text:list-item text:style-override="id1-3-2-2-1-7-3-3-8">
                    <text:number>h.</text:number>
                    <text:p text:style-name="al">Onder deze parkeerverbodszone de volgende onderborden aan te brengen, overeenkomstig van bijlage 1 van het RVV 1990:</text:p>
                    <text:list text:style-name="id1-3-2-2-1-7-3-3-8-3">
                      <text:list-item text:style-override="id1-3-2-2-1-7-3-3-8-3-1">
                        <text:number>•</text:number>
                        <text:p text:style-name="al">onderbord met tekst waarop het parkeerverbod van kracht is;</text:p>
                      </text:list-item>
                      <text:list-item text:style-override="id1-3-2-2-1-7-3-3-8-3-2">
                        <text:number>•</text:number>
                        <text:p text:style-name="al">onderbord RVV OB303 (wegsleepregeling).</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1-05-2024</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Bijlage(n):</text:p>
          <text:p text:style-name="bezwaarschrift_al">1. Situatietekening geslotenverklaring TT-Festival;</text:p>
          <text:p text:style-name="bezwaarschrift_al">2. Situatietekening geslotenverklaringen TT-City-Run;</text:p>
          <text:p text:style-name="bezwaarschrift_al">3. Situatietekening geslotenverklaringen TT-Brommersprint + TT-Kermis;</text:p>
          <text:p text:style-name="bezwaarschrift_al">4. Situatietekening parkeerverboden TT-Festival + TT-Kermis;</text:p>
          <text:p text:style-name="bezwaarschrift_al">5. Situatietekening parkeerverboden TT-City-Run + TT-Brommersprint;</text:p>
          <text:p text:style-name="bezwaarschrift_al">6. Advies politie;</text:p>
          <text:p text:style-name="bezwaarschrift_al">7. Getekend verkeersbesluit.</text:p>
          <text:p text:style-name="bezwaarschrift_al"/>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97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Assen - Verkeersbesluit TT-festiviteiten binnenstad 2024 - Binnenstad As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50-2024</meta:user-defined>
    <meta:user-defined meta:name="DCTERMS.abstract">Verkeersbesluit TT-festiviteiten binnenstad 2024</meta:user-defined>
    <meta:user-defined meta:name="OVERHEIDop.verkeersbordcode">C1</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TT-festival binnenstad 2024</meta:user-defined>
    <meta:user-defined meta:name="DCTERMS.W3CDTF/DCTERMS.available">2024-06-04</meta:user-defined>
    <meta:user-defined meta:name="OVERHEIDop.externeBijlage">Getekende besluit|exb-2024-22069</meta:user-defined>
    <meta:user-defined meta:name="OVERHEIDop.externeBijlage">1. Situatietekening geslotenverklaring TT-Festival|exb-2024-22070</meta:user-defined>
    <meta:user-defined meta:name="OVERHEIDop.externeBijlage">2. Situatietekening geslotenverklaring TT-City-Run|exb-2024-22071</meta:user-defined>
    <meta:user-defined meta:name="OVERHEIDop.externeBijlage">3. Situatietekening geslotenverklaring Brommer + K|exb-2024-22072</meta:user-defined>
    <meta:user-defined meta:name="OVERHEIDop.externeBijlage">4. Situatietekening parkeerverboden Festival+kermi|exb-2024-22073</meta:user-defined>
    <meta:user-defined meta:name="OVERHEIDop.externeBijlage">5. Situatietekening parkeerverbod TT Run + TT Brom|exb-2024-22074</meta:user-defined>
    <meta:user-defined meta:name="DCTERMS.W3CDTF/OVERHEIDop.jaargang">2024</meta:user-defined>
    <meta:user-defined meta:name="OVERHEIDop.publicationIssue">241979</meta:user-defined>
    <meta:user-defined meta:name="OVERHEIDop.GmbID/DC.identifier">gmb-2024-241979</meta:user-defined>
    <meta:user-defined meta:name="OVERHEIDop.versieInformatie"/>
  </office:meta>
</office:document-meta>
</file>