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fdweg-Zuid 56, 2912E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4 een aanvraag om een omgevingsvergunning ontvangen. Het gaat over het bouwen van een loods en het herbouwen van een loods  op de locatie Hoofdweg-Zuid 56, 2912EE Nieuwerkerk aan den IJssel. De aanvraag is geregistreerd onder kenmerk 2024-0001124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197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7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7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248</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Hoofdweg-Zuid 56, 2912EE Nieuwerkerk aan den IJssel</meta:user-defined>
    <meta:user-defined meta:name="DCTERMS.W3CDTF/DCTERMS.available">2024-06-04</meta:user-defined>
    <meta:user-defined meta:name="DCTERMS.W3CDTF/OVERHEIDop.jaargang">2024</meta:user-defined>
    <meta:user-defined meta:name="OVERHEIDop.publicationIssue">241977</meta:user-defined>
    <meta:user-defined meta:name="OVERHEIDop.GmbID/DC.identifier">gmb-2024-241977</meta:user-defined>
    <meta:user-defined meta:name="OVERHEIDop.versieInformatie"/>
  </office:meta>
</office:document-meta>
</file>