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erten van Heemskerckstraat 42 RD en 42 ZW -ZW 2021ZL Haarlem, 0392-2024-0054139, het uitvoeren van een funderingsherstel, verzonden 31-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97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139</meta:user-defined>
    <meta:user-defined meta:name="DCTERMS.abstract">het uitvoeren van ee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erten van Heemskerckstraat 42 RD en 42 ZW -ZW 2021ZL Haarlem, 0392-2024-0054139, het uitvoeren van een funderingsherstel, verzonden 31-05-2024</meta:user-defined>
    <meta:user-defined meta:name="DCTERMS.W3CDTF/DCTERMS.available">2024-06-04</meta:user-defined>
    <meta:user-defined meta:name="DCTERMS.W3CDTF/OVERHEIDop.jaargang">2024</meta:user-defined>
    <meta:user-defined meta:name="OVERHEIDop.publicationIssue">241976</meta:user-defined>
    <meta:user-defined meta:name="OVERHEIDop.GmbID/DC.identifier">gmb-2024-241976</meta:user-defined>
    <meta:user-defined meta:name="OVERHEIDop.versieInformatie"/>
  </office:meta>
</office:document-meta>
</file>