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Johannes Worpstraat 27 1076B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nieuwen dakbedekking en dakrand </text:p>
            <text:p text:style-name="common-al">Besluit verzonden op: 31-05-2024</text:p>
            <text:p text:style-name="common-al">Zaakadres: Johannes Worpstraat 27 1076BE Amsterdam</text:p>
            <text:p text:style-name="common-al">Zaaknummer: Z2024-007806</text:p>
            <text:p text:style-name="common-al">DSO-nummer: 2024040500960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1969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969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969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4-007806</meta:user-defined>
    <meta:user-defined meta:name="DCTERMS.abstract">vernieuwen dakbedekking en dakrand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 Johannes Worpstraat 27 1076BE Amsterdam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1969</meta:user-defined>
    <meta:user-defined meta:name="OVERHEIDop.GmbID/DC.identifier">gmb-2024-241969</meta:user-defined>
    <meta:user-defined meta:name="OVERHEIDop.versieInformatie"/>
  </office:meta>
</office:document-meta>
</file>