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79-81 2011TL Haarlem, 0392-2024-0046997, het vervangen van de gevelreclame, verzonden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96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4-0046997</meta:user-defined>
    <meta:user-defined meta:name="DCTERMS.abstract">het vervan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79-81 2011TL Haarlem, 0392-2024-0046997, het vervangen van de gevelreclame, verzonden 31-05-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68</meta:user-defined>
    <meta:user-defined meta:name="OVERHEIDop.GmbID/DC.identifier">gmb-2024-241968</meta:user-defined>
    <meta:user-defined meta:name="OVERHEIDop.versieInformatie"/>
  </office:meta>
</office:document-meta>
</file>