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realiseren van een inrit op de locatie Dr C A Gerkestraat 93-rd te Zandvoort, ingetrokken op 29 mei 2024, zaaknummer ODIJ-Z-24-141220</text:p>
      <text:section text:name="zakelijke-mededeling_id1-3-2" text:style-name="zakelijke-mededeling">
        <text:section text:name="zakelijke-mededeling-tekst_id1-3-2-1" text:style-name="zakelijke-mededeling-tekst">
          <text:section text:name="tekst_id1-3-2-1-1" text:style-name="tekst">
            <text:p text:style-name="last-al"> Zandvoort heeft een aanvraag voor een omgevingsvergunning ontvangen. Omgevingsdienst IJmond ontvangt deze aanvraag in mandaat van het college van gemeente Zandvoort.  De vergunning is aangevraagd voor het realiseren van een inrit op de locatie Dr C A Gerkestraat 93-rd te Zandvoort. De aanvraag is op verzoek van de aanvrager op 29 mei 2024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196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6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6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realiseren van een inrit op de locatie Dr C A Gerkestraat 93-rd te Zandvoort, ingetrokken op 29 mei 2024, zaaknummer ODIJ-Z-24-141220</meta:user-defined>
    <meta:user-defined meta:name="DCTERMS.W3CDTF/DCTERMS.available">2024-06-04</meta:user-defined>
    <meta:user-defined meta:name="DCTERMS.W3CDTF/OVERHEIDop.jaargang">2024</meta:user-defined>
    <meta:user-defined meta:name="OVERHEIDop.publicationIssue">241966</meta:user-defined>
    <meta:user-defined meta:name="OVERHEIDop.GmbID/DC.identifier">gmb-2024-241966</meta:user-defined>
    <meta:user-defined meta:name="OVERHEIDop.versieInformatie"/>
  </office:meta>
</office:document-meta>
</file>