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fb4e847-06af-44e6-8233-faab303290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Intrekkingsbesluit laadpaalverzoek A.M. De Jonglaan 37 te Uith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3-067157</text:p>
            <text:p text:style-name="common-al">Het college van burgemeester en wethouders van de gemeente Uithoorn,</text:p>
            <text:p text:style-name="common-al">
            <text:span text:style-name="nadrukvet">Formeel kader </text:span>
          </text:p>
            <text:p text:style-name="common-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common-al">Op grond van artikel 15, lid 1 van de WVW 1994 moet een verkeersbesluit worden genomen voor de plaatsing van de bij algemene maatregel van bestuur aangewezen verkeerstekens en onderborden, voor zover daardoor een gebod of verbod ontstaat;  </text:p>
            <text:p text:style-name="common-al">Op grond van artikel 12 BABW moet een verkeersbesluit worden genomen voor de plaatsing of verwijdering van verkeerstekens genoemd in bijlage 1 van het RVV 1990;</text:p>
            <text:p text:style-name="common-al">
            <text:span text:style-name="nadrukvet">Overwegende dat</text:span>
          </text:p>
            <text:list text:style-name="id1-3-2-2-1-9">
              <text:list-item text:style-override="id1-3-2-2-1-9-1">
                <text:number>•</text:number>
                <text:p text:style-name="al">Er een verkeersbesluit is genomen op 27 oktober 2023 voor het plaatsen van een laadpaal waarvoor twee parkeerplaatsen zijn gereserveerd t.b.v. het opladen van elektrische motorvoertuigen in de parkeerkoffer t.h.v. A.M. De Jonglaan 37 te Uithoorn</text:p>
              </text:list-item>
              <text:list-item text:style-override="id1-3-2-2-1-9-2">
                <text:number>•</text:number>
                <text:p text:style-name="al">Deze locatie na bezwaar niet wordt doorgezet naar de realisatiefase, omdat binnen een straal van 200m een bestaande laadpaal staat en dit om die reden niet conform ons laadpalenbeleid kan worden toegelaten;</text:p>
              </text:list-item>
              <text:list-item text:style-override="id1-3-2-2-1-9-3">
                <text:number>•</text:number>
                <text:p text:style-name="al">De parkeerkoffer t.h.v. A.M. De Jonglaan 37 te Uithoorn is gelegen binnen de gemeentegrens van Uithoorn</text:p>
              </text:list-item>
              <text:list-item text:style-override="id1-3-2-2-1-9-4">
                <text:number>•</text:number>
                <text:p text:style-name="al">De parkeerkoffer t.h.v. A.M. De Jonglaan 37 te Uithoorn in beheer en onderhoud is van de gemeente Uithoorn</text:p>
              </text:list-item>
            </text:list>
            <text:p text:style-name="common-al"/>
            <text:p text:style-name="common-al"/>
            <text:p text:style-name="common-al">
            <text:span text:style-name="nadrukvet">BESLUIT </text:span>
            <text:span text:style-name="nadrukvet"/>
          </text:p>
            <text:p text:style-name="common-al">Het verkeersbesluit genomen op 27 oktober 2023 voor het plaatsen van een laadpaal in de parkeerkoffer t.h.v. A.M. De Jonglaan 37 te Uithoorn wordt ingetrokken en het bord d E8c+OB504 volgens bijlage 1 van het Reglement verkeersregels en verkeerstekens 1990 (RVV 1990) wordt verwijderd.</text:p>
            <text:p text:style-name="common-al">Uithoorn, 12-01-2024</text:p>
            <text:p text:style-name="common-al">Namens dezen,</text:p>
            <text:p text:style-name="common-al">
            <draw:frame><draw:text-box><text:section text:name="plaatje_id1-3-2-2-1-16-1" text:style-name="plaatje">
              <text:p text:style-name="illustratie_id1-3-2-2-1-16-1-1"><draw:frame draw:style-name="illustratie_id1-3-2-2-1-16-1-1" text:anchor-type="paragraph" svg:width="52.699999999999996mm" svg:height="23.2mm"><draw:image xlink:href="Pictures/Afbeelding2i9fb4e847-06af-44e6-8233-faab30329075.png" xlink:type="simple"/></draw:frame></text:p>
            </text:section></draw:text-box></draw:frame>
          </text:p>
            <text:p text:style-name="common-al">ing. P.M. Louwerse</text:p>
            <text:p text:style-name="common-al">Teamleider Inrichting en beheer</text:p>
            <text:p text:style-name="common-al">Duo+/ Afdeling Buurt</text:p>
            <text:p text:style-name="common-al"/>
            <text:p text:style-name="common-al">
            <text:span text:style-name="nadrukvet">Mededelingen</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19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Intrekkingsbesluit laadpaal  - A.M. De Jonglaan 37 te Ui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67157</meta:user-defined>
    <meta:user-defined meta:name="OVERHEIDop.verkeersbordcode">E8c</meta:user-defined>
    <dc:language>nl</dc:language>
    <meta:user-defined meta:name="OVERHEIDop.locatietype/OVERHEIDop.gebiedsmarkering">Adres</meta:user-defined>
    <meta:user-defined meta:name="DC.title">Intrekkingsbesluit laadpaalverzoek A.M. De Jonglaan 37 te Uithoorn</meta:user-defined>
    <meta:user-defined meta:name="DCTERMS.W3CDTF/DCTERMS.available">2024-01-12</meta:user-defined>
    <meta:user-defined meta:name="DCTERMS.W3CDTF/OVERHEIDop.jaargang">2024</meta:user-defined>
    <meta:user-defined meta:name="OVERHEIDop.publicationIssue">24196</meta:user-defined>
    <meta:user-defined meta:name="OVERHEIDop.GmbID/DC.identifier">gmb-2024-24196</meta:user-defined>
    <meta:user-defined meta:name="OVERHEIDop.versieInformatie"/>
  </office:meta>
</office:document-meta>
</file>