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landstraat 43, 5038S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Nieuwlandstraat 43, 5038SM Tilburg</text:span>
          </text:p>
            <text:p text:style-name="common-al">De gemeente Tilburg heeft een aanvraag voor een Omgevingsvergunning (art. 5.8 Omgevingswet) ontvangen. De vergunning is aangevraagd voor een Stichting Wooninitiatief Nieuw Land 1 op locatie Nieuwlandstraat 43, 5038SM Tilburg. De aanvraag is geregistreerd onder zaaknummer Z2024-00003106.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bouwwerk slopen in een gemeentelijk beschermd of rijksbeschermd stads- of dorpsgezich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mei 2024. De gemeente neemt daarover waarschijnlijk 24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12710416-1f5f-11ef-a33b-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195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5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5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3106</meta:user-defined>
    <meta:user-defined meta:name="DCTERMS.abstract">Z2024-00003106 - Stichting Wooninitiatief Nieuw Land 1</meta:user-defined>
    <dc:language>nl</dc:language>
    <meta:user-defined meta:name="OVERHEIDop.locatietype/OVERHEIDop.gebiedsmarkering">Vlak</meta:user-defined>
    <meta:user-defined meta:name="DC.title">Aanvraag omgevingsvergunning, Nieuwlandstraat 43, 5038SM Tilburg</meta:user-defined>
    <meta:user-defined meta:name="DCTERMS.W3CDTF/DCTERMS.available">2024-06-04</meta:user-defined>
    <meta:user-defined meta:name="DCTERMS.W3CDTF/OVERHEIDop.jaargang">2024</meta:user-defined>
    <meta:user-defined meta:name="OVERHEIDop.publicationIssue">241957</meta:user-defined>
    <meta:user-defined meta:name="OVERHEIDop.GmbID/DC.identifier">gmb-2024-241957</meta:user-defined>
    <meta:user-defined meta:name="OVERHEIDop.versieInformatie"/>
  </office:meta>
</office:document-meta>
</file>