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verdeling subsidieplafonds 2024 Subsidieregelingen Sportverenigingen, Welzijn, Participatie en Jeugd, Buurthuizen en Kunst en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het besluit tot vaststellen van het subsidieplafond voor Sportverenigingen van 5 december 2023 in te trekken.</text:p>
              </text:list-item>
              <text:list-item text:style-override="id1-3-2-1-1-2-2">
                <text:number>2.</text:number>
                <text:p text:style-name="al"> Het besluit tot vaststellen van het subsidieplafond voor Buurthuizen, Welzijn, Participatie en Jeugd en Kunst en Cultuur van 2 februari 2024 in te trekken. </text:p>
              </text:list-item>
              <text:list-item text:style-override="id1-3-2-1-1-2-3">
                <text:number>3.</text:number>
                <text:p text:style-name="al">De subsidieplafonds voor 2024 vast te stellen op: </text:p>
                <text:list text:style-name="id1-3-2-1-1-2-3-3">
                  <text:list-item text:style-override="id1-3-2-1-1-2-3-3-1">
                    <text:number>a.</text:number>
                    <text:p text:style-name="al">Sportverenigingen € 273.840</text:p>
                  </text:list-item>
                  <text:list-item text:style-override="id1-3-2-1-1-2-3-3-2">
                    <text:number>b.</text:number>
                    <text:p text:style-name="al">WPJ-Welzijn € 605.519</text:p>
                  </text:list-item>
                  <text:list-item text:style-override="id1-3-2-1-1-2-3-3-3">
                    <text:number>c.</text:number>
                    <text:p text:style-name="al">WPJ-Vangnet € 41.000</text:p>
                  </text:list-item>
                  <text:list-item text:style-override="id1-3-2-1-1-2-3-3-4">
                    <text:number>d.</text:number>
                    <text:p text:style-name="al">WPJ-Jeugd € 245.205</text:p>
                  </text:list-item>
                  <text:list-item text:style-override="id1-3-2-1-1-2-3-3-5">
                    <text:number>e.</text:number>
                    <text:p text:style-name="al">Buurthuizen € 276.868</text:p>
                  </text:list-item>
                  <text:list-item text:style-override="id1-3-2-1-1-2-3-3-6">
                    <text:number>f.</text:number>
                    <text:p text:style-name="al">Kunst en Cultuur €136.000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19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Herverdeling subsidieplafonds 2024 Subsidieregelingen Sportverenigingen, Welzijn, Participatie en Jeugd, Buurthuizen en Kunst en Cultuu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955</meta:user-defined>
    <meta:user-defined meta:name="OVERHEIDop.GmbID/DC.identifier">gmb-2024-241955</meta:user-defined>
    <meta:user-defined meta:name="OVERHEIDop.versieInformatie"/>
  </office:meta>
</office:document-meta>
</file>