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te bouwen 2 onder 1 kap woning aan Koolmeespad 2 en 4 Millingen aan de Rijn met zaaknummer: W.Z23.103724.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het nieuw te bouwen 2 onder 1 kap woning aan Koolmeespad 2 en 4 Millingen aan de Rijn. De vergunning is bekend onder zaaknummer W.Z23.103724.01.</text:p>
            <text:p text:style-name="common-al"/>
            <text:p text:style-name="common-al">Waarom publiceert gemeente Berg en Dal dit bericht?</text:p>
            <text:p text:style-name="common-al">Met dit bericht laat gemeente Berg en Dal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eft gemeente Berg en Dal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5 jun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3724.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6 jun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3.103724.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9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nieuw te bouwen 2 onder 1 kap woning aan Koolmeespad 2 en 4 Millingen aan de Rijn met zaaknummer: W.Z23.103724.01</meta:user-defined>
    <meta:user-defined meta:name="OVERHEIDop.datumEindeReactietermijn">2024-07-17</meta:user-defined>
    <meta:user-defined meta:name="OVERHEIDop.terinzageleggingBG">https://www.odregionijmegen.nl/vergunningenpagina/W.Z23.103724.01</meta:user-defined>
    <meta:user-defined meta:name="DCTERMS.W3CDTF/DCTERMS.available">2024-06-04</meta:user-defined>
    <meta:user-defined meta:name="DCTERMS.W3CDTF/OVERHEIDop.jaargang">2024</meta:user-defined>
    <meta:user-defined meta:name="OVERHEIDop.publicationIssue">241932</meta:user-defined>
    <meta:user-defined meta:name="OVERHEIDop.GmbID/DC.identifier">gmb-2024-241932</meta:user-defined>
    <meta:user-defined meta:name="OVERHEIDop.versieInformatie"/>
  </office:meta>
</office:document-meta>
</file>