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milieubelastende activiteit – Achterweg 50a-c  in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1 en 23 mei 2024 twee meldingen ontvangen. De meldingen zijn ingediend voor het starten van twee milieubelastende activiteiten op de locatie Achterweg 50a-c in Nieuwe Wetering. Deze meldingen zijn geregistreerd in het Omgevingsloket onder verzoeknummers 2024052100016 en 2024052301757.</text:p>
            <text:p text:style-name="common-al">De meldingen gaan over het graven in verontreinigde grond en het saneren van verontreinigde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en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7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9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7653</meta:user-defined>
    <meta:user-defined meta:name="DCTERMS.abstract">Meldingen milieubelastende activiteit – Achterweg 50a-c  in Nieuwe Wetering</meta:user-defined>
    <dc:language>nl</dc:language>
    <meta:user-defined meta:name="OVERHEIDop.locatietype/OVERHEIDop.gebiedsmarkering">Adres</meta:user-defined>
    <meta:user-defined meta:name="DC.title">Ingekomen meldingen milieubelastende activiteit – Achterweg 50a-c  in Nieuwe Weter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928</meta:user-defined>
    <meta:user-defined meta:name="OVERHEIDop.GmbID/DC.identifier">gmb-2024-241928</meta:user-defined>
    <meta:user-defined meta:name="OVERHEIDop.versieInformatie"/>
  </office:meta>
</office:document-meta>
</file>