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Karrestraat 22, 5038B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het realiseren van een benedenwoning aan Karrestraat 22, 5038BK Tilburg</text:span>
          </text:p>
            <text:p text:style-name="common-al">De gemeente Tilburg heeft besloten om de beslistermijn voor de aanvraag met zaaknummer Z2024-00001216 voor een Omgevingsvergunning (art. 5.8 Omgevingswet) op locatie Karrestraat 22, 5038BK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5 jul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92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6</meta:user-defined>
    <meta:user-defined meta:name="DCTERMS.abstract">Z2024-00001216 - realiseren van benedenwoning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arrestraat 22, 5038BK Tilbu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26</meta:user-defined>
    <meta:user-defined meta:name="OVERHEIDop.GmbID/DC.identifier">gmb-2024-241926</meta:user-defined>
    <meta:user-defined meta:name="OVERHEIDop.versieInformatie"/>
  </office:meta>
</office:document-meta>
</file>