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en splitsen van een eengezinswoning in twee appartementen met een dakopbouw en een uitbouw aan de achterzijde - Henk Sprengerweg 70 en 7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verbouwen en splitsen van een eengezinswoning in twee appartementen met een dakopbouw en een uitbouw aan de achterzijde</text:p>
            <text:p text:style-name="common-al">
            <text:span text:style-name="nadrukvet">Locatie:</text:span> Henk Sprengerweg 70 en 70A, </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6</meta:user-defined>
    <meta:user-defined meta:name="DCTERMS.abstract">Gemeente Almere - verleend - aanvraag omgevingsvergunning - het verbouwen en splitsen van een eengezinswoning in twee appartementen met een dakopbouw en een uitbouw aan de achterzijde - Henk Sprengerweg 70 en 70A,</meta:user-defined>
    <dc:language>nl</dc:language>
    <meta:user-defined meta:name="OVERHEIDop.locatietype/OVERHEIDop.gebiedsmarkering">Punt</meta:user-defined>
    <meta:user-defined meta:name="DC.title">Gemeente Almere - verleend - aanvraag omgevingsvergunning - het verbouwen en splitsen van een eengezinswoning in twee appartementen met een dakopbouw en een uitbouw aan de achterzijde - Henk Sprengerweg 70 en 70A,</meta:user-defined>
    <meta:user-defined meta:name="DCTERMS.W3CDTF/DCTERMS.available">2024-06-04</meta:user-defined>
    <meta:user-defined meta:name="DCTERMS.W3CDTF/OVERHEIDop.jaargang">2024</meta:user-defined>
    <meta:user-defined meta:name="OVERHEIDop.publicationIssue">241924</meta:user-defined>
    <meta:user-defined meta:name="OVERHEIDop.GmbID/DC.identifier">gmb-2024-241924</meta:user-defined>
    <meta:user-defined meta:name="OVERHEIDop.versieInformatie"/>
  </office:meta>
</office:document-meta>
</file>