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dengaarde 110 1083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coniferen achter de schutting</text:p>
            <text:p text:style-name="common-al">Zaakadres: Oldengaarde 110 1083TL Amsterdam</text:p>
            <text:p text:style-name="common-al">Datum ontvangst: 28-05-2024</text:p>
            <text:p text:style-name="common-al">Zaaknummer: Z2024-013175</text:p>
            <text:p text:style-name="common-al">DSO-nummer: 2024052802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92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3175</meta:user-defined>
    <meta:user-defined meta:name="DCTERMS.abstract">Kappen van 2 coniferen achter de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dengaarde 110 1083TL Ams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21</meta:user-defined>
    <meta:user-defined meta:name="OVERHEIDop.GmbID/DC.identifier">gmb-2024-241921</meta:user-defined>
    <meta:user-defined meta:name="OVERHEIDop.versieInformatie"/>
  </office:meta>
</office:document-meta>
</file>