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oodtruckfestival op 14 juni 2024, Kudelstaartseweg 295, 1433G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Melding meerjarige evenementenvergunning ontvangen voor de locatie Kudelstaartseweg 295, 1433GJ Kudelstaart. De melding is geregistreerd onder zaaknummer Z2024-00001915. De melding betreft Foodtruckfestival op 14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91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915</meta:user-defined>
    <meta:user-defined meta:name="DCTERMS.abstract">Betreft: melding op locatie Kudelstaartseweg 295, 1433GJ Kudelstaart</meta:user-defined>
    <dc:language>nl</dc:language>
    <meta:user-defined meta:name="OVERHEIDop.locatietype/OVERHEIDop.gebiedsmarkering">Punt</meta:user-defined>
    <meta:user-defined meta:name="DC.title">Melding Foodtruckfestival op 14 juni 2024, Kudelstaartseweg 295, 1433GJ Kudelstaa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917</meta:user-defined>
    <meta:user-defined meta:name="OVERHEIDop.GmbID/DC.identifier">gmb-2024-241917</meta:user-defined>
    <meta:user-defined meta:name="OVERHEIDop.versieInformatie"/>
  </office:meta>
</office:document-meta>
</file>