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ebouw aan de Leisurezone langs de Holterweg in Deventer, [DVT00M04414] Deventer M 4414,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703</text:p>
            <text:p text:style-name="common-al">
            <text:span text:style-name="nadrukvet">Verzenddatum besluit:</text:span> 31-05-2024</text:p>
            <text:p text:style-name="common-al">
            <text:span text:style-name="nadrukvet">Locatie:</text:span> Leisurestrook Holterweg (naast De Scheg), Deventer</text:p>
            <text:p text:style-name="common-al">
            <text:span text:style-name="nadrukvet">Projectomschrijving:</text:span> het bouwen van een gebouw aan de Leisurezone langs de Holterweg in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9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03</meta:user-defined>
    <meta:user-defined meta:name="DCTERMS.abstract">het bouwen van een gebouw aan de Leisurezone langs de Holterweg in Deven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gebouw aan de Leisurezone langs de Holterweg in Deventer, [DVT00M04414] Deventer M 4414, Leisurestrook Holterweg (naast De Scheg), Deven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10</meta:user-defined>
    <meta:user-defined meta:name="OVERHEIDop.GmbID/DC.identifier">gmb-2024-241910</meta:user-defined>
    <meta:user-defined meta:name="OVERHEIDop.versieInformatie"/>
  </office:meta>
</office:document-meta>
</file>