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epenlaan 31, 3442 E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epenlaan 31, 3442 E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cht trekken van een schuine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190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591</meta:user-defined>
    <meta:user-defined meta:name="DCTERMS.abstract">het recht trekken van een schuine aanbouw</meta:user-defined>
    <dc:language>nl</dc:language>
    <meta:user-defined meta:name="OVERHEIDop.locatietype/OVERHEIDop.gebiedsmarkering">Punt</meta:user-defined>
    <meta:user-defined meta:name="DC.title">Besluit (Iepenlaan 31, 3442 EK Woerden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08</meta:user-defined>
    <meta:user-defined meta:name="OVERHEIDop.GmbID/DC.identifier">gmb-2024-241908</meta:user-defined>
    <meta:user-defined meta:name="OVERHEIDop.versieInformatie"/>
  </office:meta>
</office:document-meta>
</file>