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Wijzigingsplan “St.-Annaparochie – Stadhoudersweg 65a”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Waadhoeke heeft op 28 mei 2024 het wijzigingsplan “St.-Annaparochie – Stadhoudersweg 65a” vastgesteld. De gemeenteraad heeft voorafgaande daaraan het beeldkwaliteitsplan al vastgesteld dat in het wijzigingsplan is opgenomen. Met ingang van 6 juni tot en met 17 juli 2024 ligt dit wijzigingsplan inclusief beeldkwaliteitsplan voor een ieder ter inzage. </text:p>
            <text:p text:style-name="common-al">
            <text:span text:style-name="nadrukcur">Omschrijving van het plangebied</text:span>
          </text:p>
            <text:p text:style-name="common-al">In de voorgenomen situatie wordt een bestaand voormalig bedrijfspand gesloopt waarbij de bedrijfsbestemming wordt gewijzigd in een woonbestemming. Het wijzigingsplan voorziet in de bouw van 11 vrijstaande woningen. De bouw van de woningen kan mogelijk gemaakt worden door gebruik te maken van een in het geldende bestemmingsplan St.-Annaparochie opgenomen wijzigingsbevoegdheid om de bedrijfsbestemming te wijzigen in een woonbestemming.</text:p>
            <text:p text:style-name="common-al">
            <text:span text:style-name="nadrukcur">Heeft u vragen?</text:span>
          </text:p>
            <text:p text:style-name="common-al">Voor algemene informatie over het wijzigingsplan kunt u bellen met de afdeling Omgeving (0517 380380). Voor vragen omtrent bouwen, verbouwen of gebruik vraagt u naar de afdeling Veiligheid, Vergunningverlening, Toezicht en Handhaving (VVTH). Dit kan op werkdagen tussen 8:30 en 17:00 uur. </text:p>
            <text:p text:style-name="common-al">
            <text:span text:style-name="nadrukcur">U kunt het wijzigingsplan bekijken</text:span>
          </text:p>
            <text:p text:style-name="common-al">Het wijzigingsplan kan op de volgende manier worden ingezien:</text:p>
            <text:list text:style-name="id1-3-2-1-1-8">
              <text:list-item text:style-override="id1-3-2-1-1-8-1">
                <text:number>-</text:number>
                <text:p text:style-name="al">U kunt het digitaal bekijken, via <text:a xlink:href="https://www.officielebekendmakingen.nl/gemeenteblad" xlink:type="simple"><text:span text:style-name="nadrukondlijn">https://www.officielebekendmakingen.nl/gemeenteblad</text:span></text:a></text:p>
                <text:p text:style-name="al">De IMRO code van het plan is NL.IMRO.1949.WPStAStadhdsw65a-VAS1.</text:p>
              </text:list-item>
              <text:list-item text:style-override="id1-3-2-1-1-8-2">
                <text:number>-</text:number>
                <text:p text:style-name="al">op afspraak: U kunt het wijzigingsplan na een gemaakte afspraak ook bekijken op werkdagen, bij de bezoekersbalie in het gemeentehuis aan de Harlingerweg 18 in Franeker.</text:p>
              </text:list-item>
            </text:list>
            <text:p text:style-name="common-al">
            <text:span text:style-name="nadrukcur">Bent u het niet eens met het wijzigingsplan?</text:span>
          </text:p>
            <text:p text:style-name="common-al">U kunt in beroep gaan. Vanaf 6 juni tot en met 17 juli 2024 loopt de beroepstermijn. U kunt alleen in beroep gaan als u belanghebbende bent. U stuurt uw beroepschrift naar de Afdeling Bestuursrechtspraak van de Raad van State, postbus 20019, 2500 EA Den Haag.</text:p>
            <text:p text:style-name="common-al">In uw beroepschrift staat in ieder geval uw naam en adres, de datum, de naam van het wijzigingsplan waar u het niet mee eens bent en waarom u het niet eens bent met het wijzigingsplan. U hoort het beroepschrift te ondertekenen.</text:p>
            <text:p text:style-name="common-al">
            <text:span text:style-name="nadrukcur">Wilt u dat het wijzig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last-al">Het wijzigingsplan treedt zes weken na deze bekendmaking in werking. Is er binnen deze termijn een voorlopige voorziening aangevraagd? Dan moet de Raad van State hierover eerst een uitspraak doen. Het wijzigingsplan treedt dan pas na deze uitspraak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190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0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0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WPStAStadhdsw65a-VAS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St.-Annaparochie – Stadhoudersweg 65a” vastgesteld</meta:user-defined>
    <meta:user-defined meta:name="DCTERMS.W3CDTF/DCTERMS.available">2024-06-05</meta:user-defined>
    <meta:user-defined meta:name="DCTERMS.W3CDTF/OVERHEIDop.jaargang">2024</meta:user-defined>
    <meta:user-defined meta:name="OVERHEIDop.publicationIssue">241906</meta:user-defined>
    <meta:user-defined meta:name="OVERHEIDop.GmbID/DC.identifier">gmb-2024-241906</meta:user-defined>
    <meta:user-defined meta:name="OVERHEIDop.versieInformatie"/>
  </office:meta>
</office:document-meta>
</file>